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Standardskriftforavsnitt" style:family="text">
      <style:text-properties fo:font-weight="bold" style:font-weight-asian="bold" style:font-style-complex="italic"/>
    </style:style>
    <style:style style:name="P3" style:parent-style-name="Listeavsnitt" style:list-style-name="LFO3" style:family="paragraph"/>
    <style:style style:name="P4" style:parent-style-name="Listeavsnitt" style:list-style-name="LFO3" style:family="paragraph"/>
    <style:style style:name="P5" style:parent-style-name="Listeavsnitt" style:list-style-name="LFO3" style:family="paragraph"/>
    <style:style style:name="P6" style:parent-style-name="Listeavsnitt" style:list-style-name="LFO3" style:family="paragraph"/>
    <style:style style:name="P7" style:parent-style-name="Listeavsnitt" style:list-style-name="LFO3" style:family="paragraph"/>
    <style:style style:name="P8" style:parent-style-name="Listeavsnitt" style:list-style-name="LFO3" style:family="paragraph"/>
    <style:style style:name="P9" style:parent-style-name="Listeavsnitt" style:list-style-name="LFO3" style:family="paragraph"/>
    <style:style style:name="P10" style:parent-style-name="Listeavsnitt" style:list-style-name="LFO3" style:family="paragraph"/>
    <style:style style:name="P11" style:parent-style-name="Listeavsnitt" style:list-style-name="LFO3" style:family="paragraph"/>
    <style:style style:name="P12" style:parent-style-name="Listeavsnitt" style:list-style-name="LFO3" style:family="paragraph"/>
    <style:style style:name="P13" style:parent-style-name="Listeavsnitt" style:list-style-name="LFO3" style:family="paragraph"/>
    <style:style style:name="P14" style:parent-style-name="Listeavsnitt" style:list-style-name="LFO3" style:family="paragraph"/>
    <style:style style:name="P15" style:parent-style-name="Listeavsnitt" style:list-style-name="LFO3" style:family="paragraph"/>
    <style:style style:name="P16" style:parent-style-name="Listeavsnitt" style:list-style-name="LFO3" style:family="paragraph"/>
    <style:style style:name="P17" style:parent-style-name="Listeavsnitt" style:list-style-name="LFO3" style:family="paragraph"/>
    <style:style style:name="P18" style:parent-style-name="Listeavsnitt" style:list-style-name="LFO3" style:family="paragraph"/>
    <style:style style:name="P19" style:parent-style-name="Listeavsnitt" style:list-style-name="LFO3" style:family="paragraph"/>
    <style:style style:name="T20" style:parent-style-name="Standardskriftforavsnitt" style:family="text">
      <style:text-properties fo:font-weight="bold" style:font-weight-asian="bold" style:font-style-complex="italic"/>
    </style:style>
    <style:style style:name="P21" style:parent-style-name="Listeavsnitt" style:list-style-name="LFO2" style:family="paragraph"/>
    <style:style style:name="P22" style:parent-style-name="Listeavsnitt" style:list-style-name="LFO2" style:family="paragraph"/>
    <style:style style:name="P23" style:parent-style-name="Listeavsnitt" style:list-style-name="LFO2" style:family="paragraph"/>
    <style:style style:name="P24" style:parent-style-name="Listeavsnitt" style:list-style-name="LFO2" style:family="paragraph"/>
    <style:style style:name="P25" style:parent-style-name="Listeavsnitt" style:list-style-name="LFO2" style:family="paragraph"/>
    <style:style style:name="P26" style:parent-style-name="Listeavsnitt" style:list-style-name="LFO2" style:family="paragraph"/>
    <style:style style:name="P27" style:parent-style-name="Listeavsnitt" style:list-style-name="LFO2" style:family="paragraph"/>
    <style:style style:name="P28" style:parent-style-name="Listeavsnitt" style:list-style-name="LFO2" style:family="paragraph"/>
    <style:style style:name="P29" style:parent-style-name="Listeavsnitt" style:list-style-name="LFO2" style:family="paragraph"/>
    <style:style style:name="P30" style:parent-style-name="Listeavsnitt" style:list-style-name="LFO2" style:family="paragraph"/>
    <style:style style:name="P31" style:parent-style-name="Listeavsnitt" style:list-style-name="LFO2" style:family="paragraph"/>
    <style:style style:name="P32" style:parent-style-name="Listeavsnitt" style:list-style-name="LFO2" style:family="paragraph"/>
    <style:style style:name="P33" style:parent-style-name="Listeavsnitt" style:list-style-name="LFO2" style:family="paragraph"/>
    <style:style style:name="P34" style:parent-style-name="Listeavsnitt" style:list-style-name="LFO2" style:family="paragraph"/>
    <style:style style:name="P35" style:parent-style-name="Listeavsnitt" style:list-style-name="LFO2" style:family="paragraph"/>
    <style:style style:name="P36" style:parent-style-name="Listeavsnitt" style:list-style-name="LFO2" style:family="paragraph"/>
    <style:style style:name="T37" style:parent-style-name="Standardskriftforavsnitt" style:family="text">
      <style:text-properties fo:font-weight="bold" style:font-weight-asian="bold" style:font-style-complex="italic"/>
    </style:style>
    <style:style style:name="P38" style:parent-style-name="Listeavsnitt" style:list-style-name="LFO1" style:family="paragraph"/>
    <style:style style:name="P39" style:parent-style-name="Listeavsnitt" style:list-style-name="LFO1" style:family="paragraph"/>
    <style:style style:name="P40" style:parent-style-name="Listeavsnitt" style:list-style-name="LFO1" style:family="paragraph"/>
    <style:style style:name="P41" style:parent-style-name="Listeavsnitt" style:list-style-name="LFO1" style:family="paragraph"/>
    <style:style style:name="P42" style:parent-style-name="Listeavsnitt" style:list-style-name="LFO1" style:family="paragraph"/>
    <style:style style:name="P43" style:parent-style-name="Listeavsnitt" style:list-style-name="LFO1" style:family="paragraph"/>
    <style:style style:name="P44" style:parent-style-name="Listeavsnitt" style:list-style-name="LFO1" style:family="paragraph"/>
    <style:style style:name="P45" style:parent-style-name="Listeavsnitt" style:list-style-name="LFO1" style:family="paragraph"/>
    <style:style style:name="P46" style:parent-style-name="Listeavsnitt" style:list-style-name="LFO1" style:family="paragraph"/>
    <style:style style:name="P47" style:parent-style-name="Listeavsnitt" style:list-style-name="LFO1" style:family="paragraph"/>
    <style:style style:name="P48" style:parent-style-name="Listeavsnitt" style:list-style-name="LFO1" style:family="paragraph"/>
    <style:style style:name="P49" style:parent-style-name="Listeavsnitt" style:list-style-name="LFO1" style:family="paragraph"/>
    <style:style style:name="P50" style:parent-style-name="Listeavsnitt" style:list-style-name="LFO1" style:family="paragraph"/>
    <style:style style:name="P51" style:parent-style-name="Listeavsnitt" style:list-style-name="LFO1" style:family="paragraph"/>
    <style:style style:name="P52" style:parent-style-name="Listeavsnitt" style:list-style-name="LFO1" style:family="paragraph"/>
  </office:automatic-styles>
  <office:body>
    <office:text text:use-soft-page-breaks="true">
      <text:p text:style-name="P1"><text:span text:style-name="T2">Paraply 1 – Hva er et menneske?</text:span></text:p>
      <text:list text:style-name="LFO3" text:continue-numbering="true">
        <text:list-item>
          <text:p text:style-name="P3">Et tenkende vesen</text:p>
        </text:list-item>
        <text:list-item>
          <text:p text:style-name="P4">Ansvarlig for egne handlinger</text:p>
        </text:list-item>
        <text:list-item>
          <text:p text:style-name="P5">Likeverdig</text:p>
        </text:list-item>
        <text:list-item>
          <text:p text:style-name="P6">Utviklet over lang tid som en del av naturen</text:p>
        </text:list-item>
        <text:list-item>
          <text:p text:style-name="P7">Gutter og jenter, kvinner og menn</text:p>
        </text:list-item>
        <text:list-item>
          <text:p text:style-name="P8">Mørk, lys, høy, lav, bred, smal</text:p>
        </text:list-item>
        <text:list-item>
          <text:p text:style-name="P9">I sentrum av det humanistiske livssynet</text:p>
        </text:list-item>
        <text:list-item>
          <text:p text:style-name="P10">Et sosialt vesen</text:p>
        </text:list-item>
        <text:list-item>
          <text:p text:style-name="P11">Medfølende</text:p>
        </text:list-item>
        <text:list-item>
          <text:p text:style-name="P12">Har språk</text:p>
        </text:list-item>
        <text:list-item>
          <text:p text:style-name="P13">Har følelser</text:p>
        </text:list-item>
        <text:list-item>
          <text:p text:style-name="P14">Kan skille mellom rett og galt</text:p>
        </text:list-item>
        <text:list-item>
          <text:p text:style-name="P15">Individuell valgfrihet</text:p>
        </text:list-item>
        <text:list-item>
          <text:p text:style-name="P16">Åpent mangfold</text:p>
        </text:list-item>
        <text:list-item>
          <text:p text:style-name="P17">Nysgjerrig</text:p>
        </text:list-item>
        <text:list-item>
          <text:p text:style-name="P18">Undrende</text:p>
        </text:list-item>
        <text:list-item>
          <text:p text:style-name="P19">Kreativt<text:s/></text:p>
        </text:list-item>
      </text:list>
      <text:p text:style-name="Normal"/>
      <text:p text:style-name="Normal"/>
      <text:p text:style-name="Normal"><text:span text:style-name="T20">Paraply 2 – Hva er etikk og moral?</text:span></text:p>
      <text:list text:style-name="LFO2" text:continue-numbering="true">
        <text:list-item>
          <text:p text:style-name="P21">Verdigrunnlag for våre holdninger</text:p>
        </text:list-item>
        <text:list-item>
          <text:p text:style-name="P22">Bruk av vold løser ingen konflikter</text:p>
        </text:list-item>
        <text:list-item>
          <text:p text:style-name="P23">Hvordan mennesker forholder seg til hverandre</text:p>
        </text:list-item>
        <text:list-item>
          <text:p text:style-name="P24">Teorien bak hva som er gode og dårlige handlinger</text:p>
        </text:list-item>
        <text:list-item>
          <text:p text:style-name="P25">Å reise seg for eldre på bussen</text:p>
        </text:list-item>
        <text:list-item>
          <text:p text:style-name="P26">Alle mennesker er like mye verdt</text:p>
        </text:list-item>
        <text:list-item>
          <text:p text:style-name="P27">Påvirker oss i valgsituasjoner</text:p>
        </text:list-item>
        <text:list-item>
          <text:p text:style-name="P28">Man skal ikke straffe ett menneske for en annens handlinger</text:p>
        </text:list-item>
        <text:list-item>
          <text:p text:style-name="P29">«Øye for øye, tann for tann?»</text:p>
        </text:list-item>
        <text:list-item>
          <text:p text:style-name="P30">Å respektere andre menneskers grenser</text:p>
        </text:list-item>
        <text:list-item>
          <text:p text:style-name="P31">Å si ifra når noen blir plaget eller har det vondt</text:p>
        </text:list-item>
        <text:list-item>
          <text:p text:style-name="P32">Springer ut av mennesket (menneskene)</text:p>
        </text:list-item>
        <text:list-item>
          <text:p text:style-name="P33">Fellesskapets verk</text:p>
        </text:list-item>
        <text:list-item>
          <text:p text:style-name="P34">Varierer fra samfunn til samfunn, kultur til kultur</text:p>
        </text:list-item>
        <text:list-item>
          <text:p text:style-name="P35">Menneskerettigheter</text:p>
        </text:list-item>
        <text:list-item>
          <text:p text:style-name="P36">Det du vil at andre skal gjøre mot deg, skal du gjøre mot dem</text:p>
        </text:list-item>
      </text:list>
      <text:p text:style-name="Normal"/>
      <text:p text:style-name="Normal"><text:span text:style-name="T37">Paraply 3 – Hva er sannhet?</text:span></text:p>
      <text:list text:style-name="LFO1" text:continue-numbering="true">
        <text:list-item>
          <text:p text:style-name="P38">Teorier</text:p>
        </text:list-item>
        <text:list-item>
          <text:p text:style-name="P39">Hypoteser</text:p>
        </text:list-item>
        <text:list-item>
          <text:p text:style-name="P40">Argumentasjon</text:p>
        </text:list-item>
        <text:list-item>
          <text:p text:style-name="P41">Etterprøvbarhet</text:p>
        </text:list-item>
        <text:list-item>
          <text:p text:style-name="P42">Kunnskap gjennom erfaring og sansene</text:p>
        </text:list-item>
        <text:list-item>
          <text:p text:style-name="P43">Antagelser</text:p>
        </text:list-item>
        <text:list-item>
          <text:p text:style-name="P44">Kritisk tenkning</text:p>
        </text:list-item>
        <text:list-item>
          <text:p text:style-name="P45">Erkjennelse</text:p>
        </text:list-item>
        <text:list-item>
          <text:p text:style-name="P46">Kunnskap om verden og om mennesket</text:p>
        </text:list-item>
        <text:list-item>
          <text:p text:style-name="P47">Skepsis</text:p>
        </text:list-item>
        <text:list-item>
          <text:p text:style-name="P48">Rasjonalitet</text:p>
        </text:list-item>
        <text:list-item>
          <text:p text:style-name="P49">Filosofi</text:p>
        </text:list-item>
        <text:list-item>
          <text:p text:style-name="P50">Alltid i forandring</text:p>
        </text:list-item>
        <text:list-item>
          <text:p text:style-name="P51">Fornuft</text:p>
        </text:list-item>
        <text:list-item>
          <text:p text:style-name="P52">Påstander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Times New Roman" style:font-name-asian="Arial Unicode MS" style:font-name-complex="Arial Unicode M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ibeke Sundsbø</meta:initial-creator>
    <dc:creator>Jørgen Hamre Sveen</dc:creator>
    <meta:creation-date>2025-03-11T12:01:00Z</meta:creation-date>
    <dc:date>2025-03-11T12:01:00Z</dc:date>
    <meta:template xlink:href="Normal" xlink:type="simple"/>
    <meta:editing-cycles>2</meta:editing-cycles>
    <meta:editing-duration>PT5760S</meta:editing-duration>
    <meta:document-statistic meta:page-count="2" meta:paragraph-count="2" meta:word-count="209" meta:character-count="1317" meta:row-count="9" meta:non-whitespace-character-count="1110"/>
  </office:meta>
</office:document-meta>
</file>