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28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number-columns-repeated="16384" table:default-cell-style-name="ce4"/>
        <table:table-row table:style-name="ro1">
          <table:table-cell office:value-type="string" table:style-name="ce2">
            <text:p>1.</text:p>
            <text:p>E<text:span text:style-name="T2">n åtte år gammel jente blir voldtatt på vei hjem fra skolen.</text:span></text:p>
          </table:table-cell>
          <table:table-cell office:value-type="string" table:style-name="ce2">
            <text:p>13.</text:p>
            <text:p>E<text:span text:style-name="T2">n kvinne på nitten blir straffet for noe broren hennes har gjort.<text:s/></text:span></text:p>
          </table:table-cell>
          <table:table-cell office:value-type="string" table:style-name="ce3">
            <text:p>25.</text:p>
            <text:p><text:s/><text:span text:style-name="T1">E</text:span>n kvinne har levd hele livet sitt på landet. Nå er det så vanskelig å drive gården at hun må flytte til byen for å leve et godt liv.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.</text:p>
            <text:p>T<text:span text:style-name="T2">o unge mennesker av samme kjønn er svært forelsket og vil gifte seg, men familien nekter dem det.<text:s/></text:span></text:p>
          </table:table-cell>
          <table:table-cell office:value-type="string" table:style-name="ce2">
            <text:p>14.</text:p>
            <text:p>T<text:span text:style-name="T2">o unge mennesker som ikke kjenner hverandre, blir tvunget til å gifte seg.<text:s/></text:span></text:p>
          </table:table-cell>
          <table:table-cell office:value-type="string" table:style-name="ce3">
            <text:p>26.</text:p>
            <text:p><text:s/><text:span text:style-name="T1">E</text:span>n mann på tjue maler et flott maleri og vil gjerne ha æren for det, men regjeringen i landet publiserer det med et annet navn enn hans.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.</text:p>
            <text:p><text:s/><text:span text:style-name="T1">E</text:span>n kvinne på femtito har vært muslim hele livet, men ønsker ikke være det lenger. Hun får beskjed av familien om at de vil drepe henne hvis hun forlater religionen.</text:p>
          </table:table-cell>
          <table:table-cell office:value-type="string" table:style-name="ce2">
            <text:p>15.</text:p>
            <text:p>T<text:span text:style-name="T2">o unge mennesker av motsatt kjønn er svært forelsket og vil gifte seg, men familien nekter dem det.<text:s/></text:span></text:p>
          </table:table-cell>
          <table:table-cell office:value-type="string" table:style-name="ce2">
            <text:p>27.</text:p>
            <text:p>E<text:span text:style-name="T2">n mann på førtitre er redd for å bo i sitt eget land, men får ikke opphold i noe annet land.</text:span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.</text:p>
            <text:p><text:s/><text:span text:style-name="T1">E</text:span>n dame på førti blir holdt som slave av en gruppe bevæpnede menn i landet.<text:s/></text:p>
          </table:table-cell>
          <table:table-cell office:value-type="string" table:style-name="ce3">
            <text:p>16.</text:p>
            <text:p><text:s/><text:span text:style-name="T1">E</text:span>n familie får plutselig fratatt alt de eier, fordi presidenten i landet har lyst på huset deres.<text:s/></text:p>
          </table:table-cell>
          <table:table-cell office:value-type="string" table:style-name="ce3">
            <text:p>28.</text:p>
            <text:p><text:s/><text:span text:style-name="T1">E</text:span>n gutt på tretten går i en skoleklasse hvor alle har mobiltelefon. Foreldrene nekter ham mobiltelefon fordi de synes teknologien er gått for langt i verden i dag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.</text:p>
            <text:p><text:s/><text:span text:style-name="T1">E</text:span>n mann på tretti omkommer i en basehoppulykke.</text:p>
          </table:table-cell>
          <table:table-cell office:value-type="string" table:style-name="ce3">
            <text:p>17.</text:p>
            <text:p><text:s/><text:span text:style-name="T1">E</text:span>n åttiåring dør av hjerteinfarkt.<text:s/></text:p>
          </table:table-cell>
          <table:table-cell office:value-type="string" table:style-name="ce3">
            <text:p>29.</text:p>
            <text:p><text:s/><text:span text:style-name="T1">E</text:span>n mann på tjue maler et flott maleri og vil gjerne ha æren for det, men regjeringen i landet publiserer det med et annet navn enn hans.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.</text:p>
            <text:p><text:s/><text:span text:style-name="T1">E</text:span>n dame står under en kvist med misteltein, men han hun håper skal kysse henne, bare går forbi.</text:p>
          </table:table-cell>
          <table:table-cell office:value-type="string" table:style-name="ce3">
            <text:p>18.</text:p>
            <text:p><text:s/><text:span text:style-name="T1">E</text:span>n mann sender et valentine's-kort til en dame han er forelsket i, men hun vil ikke være kjæresten hans.</text:p>
          </table:table-cell>
          <table:table-cell office:value-type="string" table:style-name="ce3">
            <text:p>30.</text:p>
            <text:p><text:s/><text:span text:style-name="T1">E</text:span>n jente på fem blir kidnappet og solgt til et bordell i Thailand.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.</text:p>
            <text:p><text:s/><text:span text:style-name="T1">E</text:span>n gutt på sytten raner en bank og dreper to ansatte i banken. Han blir satt på dødscelle i USA og kommer til å bli henrettet når han er tjuetre.<text:s/></text:p>
          </table:table-cell>
          <table:table-cell office:value-type="string" table:style-name="ce2">
            <text:p>19.</text:p>
            <text:p>E<text:span text:style-name="T2">n jente på ti får ikke være ute etter sju om kvelden, for foreldrene er veldig strenge og sier hun må sove før åtte.<text:s/></text:span></text:p>
          </table:table-cell>
          <table:table-cell office:value-type="string" table:style-name="ce3">
            <text:p>31.</text:p>
            <text:p><text:s/><text:span text:style-name="T1">E</text:span>n gutt på elleve får ikke godteri selv om de andre barna i klassen får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.</text:p>
            <text:p><text:s/><text:span text:style-name="T1">T</text:span>o små barn leker et sted der foreldrene har sagt de ikke får lov til å leke. De faller ned i en brønn. Det er aldri noen som finner dem.<text:s/></text:p>
          </table:table-cell>
          <table:table-cell office:value-type="string" table:style-name="ce3">
            <text:p>20.</text:p>
            <text:p><text:s/><text:span text:style-name="T1">E</text:span>n kvinne på tjuefem blir beskyldt for å ha drept sin nabo. Hun hevder hun er uskyldig, men hun får aldri prøvd sin sak for retten. Kvinnen kastes i fengsel på livstid.<text:s text:c="2"/></text:p>
          </table:table-cell>
          <table:table-cell office:value-type="string" table:style-name="ce3">
            <text:p>32.</text:p>
            <text:p><text:s/><text:span text:style-name="T1">E</text:span>n gutt på ti blir spist av en tiger mens hele landsbyen sover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9.</text:p>
            <text:p><text:s/><text:span text:style-name="T1">E</text:span>n tobarnsfar på femtitre tortureres og drepes for å ha stjålet et brød til barna sine.</text:p>
          </table:table-cell>
          <table:table-cell office:value-type="string" table:style-name="ce3">
            <text:p>21.</text:p>
            <text:p><text:s/><text:span text:style-name="T1">R</text:span>egjeringen i et land fengsler de som er uenige med dem.</text:p>
          </table:table-cell>
          <table:table-cell office:value-type="string" table:style-name="ce3">
            <text:p>33.</text:p>
            <text:p><text:s/><text:span text:style-name="T1">E</text:span>n kvinne blir dømt til fengsel etter å ha stjålet tusen kroner.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.</text:p>
            <text:p><text:s/><text:span text:style-name="T1">E</text:span>n gutt på tolv kommer hjem og finner ut at foreldrene har lest alle mailene og brevene hans fra det siste året.</text:p>
          </table:table-cell>
          <table:table-cell office:value-type="string" table:style-name="ce3">
            <text:p>22.</text:p>
            <text:p><text:s/><text:span text:style-name="T1">E</text:span>n mann på førti blir henrettet av staten fordi de mistenker at han har drept naboen sin.<text:s/></text:p>
          </table:table-cell>
          <table:table-cell office:value-type="string" table:style-name="ce3">
            <text:p>34.</text:p>
            <text:p><text:s/><text:span text:style-name="T1">E</text:span>n jente på åtte får ikke gå på skolen fordi hun har lyst hår i et land hvor de fleste har mørkt hår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.</text:p>
            <text:p><text:s/><text:span text:style-name="T1">E</text:span>n kvinne på tjuetre er veldig deprimert, men ingen psykologer har tid til henne.<text:s/></text:p>
          </table:table-cell>
          <table:table-cell office:value-type="string" table:style-name="ce3">
            <text:p>23.</text:p>
            <text:p><text:s/><text:span text:style-name="T1">E</text:span>n mann på åttiseks har sex med en jente på sytten fordi han er ensom.</text:p>
          </table:table-cell>
          <table:table-cell office:value-type="string" table:style-name="ce3">
            <text:p>35.</text:p>
            <text:p><text:s/><text:span text:style-name="T1">E</text:span>n kvinne på tredve blir drept av staten med gift etter å ha tatt livet av faren sin.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.</text:p>
            <text:p><text:s/><text:span text:style-name="T1">E</text:span>n mann på tredve har samleie med en dame på tjuefem. Hun får hans barn ni måneder senere, men gir ikke mannen beskjed.<text:s/></text:p>
          </table:table-cell>
          <table:table-cell office:value-type="string" table:style-name="ce3">
            <text:p>24.</text:p>
            <text:p><text:s/><text:span text:style-name="T1">E</text:span>n mann på femti vil samle en gruppe mennesker og ha møter om hvordan de synes landet skal styres, men regjeringen i landet truer med å drepe dem hvis de gjør det.<text:s/></text:p>
          </table:table-cell>
          <table:table-cell office:value-type="string" table:style-name="ce3">
            <text:p>36.</text:p>
            <text:p><text:s/><text:span text:style-name="T1">E</text:span>n same får ikke lov til å gå i sameklær på jobben.</text:p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5"/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Ark1.$A$1:Ark1.$C$12" table:base-cell-address="Ark1.$A$1"/>
        </table:named-expressions>
      </table:table>
      <table:table table:name="Ark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Ark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Kirsten Holtmon Resaland</meta:initial-creator>
    <dc:creator>Jørgen Hamre Sveen</dc:creator>
    <meta:creation-date>2006-02-15T00:17:16Z</meta:creation-date>
    <dc:date>2025-03-11T12:25:55Z</dc:date>
    <meta:print-date>2009-01-30T22:38:11Z</meta:print-date>
  </office:meta>
</office:document-meta>
</file>