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transform="translate(-4.63078in -3.23726in) rotate(-1.5708) translate(4.63078in 3.23726in)" draw:name="Bilde 1" text:anchor-type="as-char" svg:width="9.26156in" svg:height="6.47451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ørgen Hamre Sveen</meta:initial-creator>
    <dc:creator>Jørgen Hamre Sveen</dc:creator>
    <meta:creation-date>2025-03-11T13:06:00Z</meta:creation-date>
    <dc:date>2025-03-11T13:06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