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9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0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 fo:language="nn" fo:country="NO"/>
    </style:style>
    <style:style style:name="P1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 fo:language="nn" fo:country="NO"/>
    </style:style>
    <style:style style:name="P1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3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40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41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4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4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4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4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4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50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51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5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5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5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59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6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6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6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6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6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68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69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70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71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7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7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7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7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7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7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78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79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80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81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8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8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8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8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8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8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88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89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90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91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9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9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9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9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9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9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98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99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00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01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0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0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0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0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0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0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 fo:language="nn" fo:country="NO"/>
    </style:style>
    <style:style style:name="P108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 fo:language="nn" fo:country="NO"/>
    </style:style>
    <style:style style:name="P109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 fo:language="nn" fo:country="NO"/>
    </style:style>
    <style:style style:name="P110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 fo:language="nn" fo:country="NO"/>
    </style:style>
    <style:style style:name="P111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 fo:language="nn" fo:country="NO"/>
    </style:style>
    <style:style style:name="P11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 fo:language="nn" fo:country="NO"/>
    </style:style>
    <style:style style:name="P11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 fo:language="nn" fo:country="NO"/>
    </style:style>
    <style:style style:name="P11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 fo:language="nn" fo:country="NO"/>
    </style:style>
    <style:style style:name="P11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 fo:language="nn" fo:country="NO"/>
    </style:style>
    <style:style style:name="P11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1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18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19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20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21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22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23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24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25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26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  <style:style style:name="P127" style:parent-style-name="Normal" style:family="paragraph">
      <style:paragraph-properties style:text-autospace="none" fo:margin-bottom="0in" fo:line-height="100%"/>
      <style:text-properties style:font-name="Arial" style:font-name-complex="Arial" fo:font-size="36pt" style:font-size-asian="36pt" style:font-size-complex="36pt"/>
    </style:style>
  </office:automatic-styles>
  <office:body>
    <office:text text:use-soft-page-breaks="true">
      <text:p text:style-name="P1">Russetida er en viktig tradisjon.</text:p>
      <text:p text:style-name="P2"/>
      <text:p text:style-name="P3"/>
      <text:p text:style-name="P4"/>
      <text:p text:style-name="P5"/>
      <text:p text:style-name="P6"/>
      <text:p text:style-name="P7">Russetida bør forbys.<text:s/></text:p>
      <text:p text:style-name="P8"/>
      <text:p text:style-name="P9"/>
      <text:p text:style-name="P10"/>
      <text:p text:style-name="P11"/>
      <text:p text:style-name="P12"/>
      <text:p text:style-name="P13">Russetida kommer til å bli sjukt fet.</text:p>
      <text:p text:style-name="P14"/>
      <text:soft-page-break/>
      <text:p text:style-name="P15">I russetida er det andre regler som gjelder enn i resten av livet.<text:s/></text:p>
      <text:p text:style-name="P16"/>
      <text:p text:style-name="P17"/>
      <text:p text:style-name="P18"/>
      <text:p text:style-name="P19"/>
      <text:p text:style-name="P20">Alle kan ikke få plass på de russegruppene de vil.<text:s/></text:p>
      <text:p text:style-name="P21"/>
      <text:p text:style-name="P22"/>
      <text:p text:style-name="P23"/>
      <text:p text:style-name="P24"/>
      <text:p text:style-name="P25">Alle trenger ikke få beskjed om alt som skjer.</text:p>
      <text:soft-page-break/>
      <text:p text:style-name="P26">Det er lov å ta litt mer på hverandre når det er russetid.<text:s/></text:p>
      <text:p text:style-name="P27"/>
      <text:p text:style-name="P28"/>
      <text:p text:style-name="P29"/>
      <text:p text:style-name="P30"/>
      <text:p text:style-name="P31">Russetida gjør deg mer fri og uavhengig.<text:s/></text:p>
      <text:p text:style-name="P32"/>
      <text:p text:style-name="P33"/>
      <text:p text:style-name="P34"/>
      <text:p text:style-name="P35"/>
      <text:p text:style-name="P36">Russetida bør avskaffes.</text:p>
      <text:p text:style-name="P37"/>
      <text:soft-page-break/>
      <text:p text:style-name="P38">Russetida skaper unødvendig stress og press.<text:s/></text:p>
      <text:p text:style-name="P39"/>
      <text:p text:style-name="P40"/>
      <text:p text:style-name="P41"/>
      <text:p text:style-name="P42"/>
      <text:p text:style-name="P43"/>
      <text:p text:style-name="P44">Russetida fører til sterkere vennskap.</text:p>
      <text:p text:style-name="P45"/>
      <text:p text:style-name="P46"/>
      <text:p text:style-name="P47"/>
      <text:p text:style-name="P48"/>
      <text:p text:style-name="P49">De som er på russebuss er kulere enn de som er på russebil. <text:s/></text:p>
      <text:soft-page-break/>
      <text:p text:style-name="P50">Det koster for mye å være russ.<text:s/></text:p>
      <text:p text:style-name="P51"/>
      <text:p text:style-name="P52"/>
      <text:p text:style-name="P53"/>
      <text:p text:style-name="P54"/>
      <text:p text:style-name="P55">Å feste hardt i russetida er viktig å ha gjort før du blir voksen.<text:s/></text:p>
      <text:p text:style-name="P56"/>
      <text:p text:style-name="P57"/>
      <text:p text:style-name="P58"/>
      <text:p text:style-name="P59"/>
      <text:p text:style-name="P60">Det er viktig å være med i den kuleste gjengen i russetida.<text:s/></text:p>
      <text:soft-page-break/>
      <text:p text:style-name="P61">Det er viktig å ha de samme russeklærne som alle de andre.</text:p>
      <text:p text:style-name="P62"/>
      <text:p text:style-name="P63"/>
      <text:p text:style-name="P64"/>
      <text:p text:style-name="P65">Det er lurt å bruke konfirmasjonspengene på russetida.<text:s/></text:p>
      <text:p text:style-name="P66"/>
      <text:p text:style-name="P67"/>
      <text:p text:style-name="P68"/>
      <text:p text:style-name="P69"/>
      <text:p text:style-name="P70">Det er greit å droppe russetida hvis man ikke vil.<text:s/></text:p>
      <text:p text:style-name="P71"/>
      <text:soft-page-break/>
      <text:p text:style-name="P72">Det er viktigere å få gode karakterer enn å delta fullt ut i russetida.<text:s/></text:p>
      <text:p text:style-name="P73"/>
      <text:p text:style-name="P74"/>
      <text:p text:style-name="P75"/>
      <text:p text:style-name="P76"/>
      <text:p text:style-name="P77">Det er for mye festing i russetida.<text:s/></text:p>
      <text:p text:style-name="P78"/>
      <text:p text:style-name="P79"/>
      <text:p text:style-name="P80"/>
      <text:p text:style-name="P81"/>
      <text:p text:style-name="P82"/>
      <text:p text:style-name="P83">Alle bør få være med på aktivitetene i russetida.<text:s/></text:p>
      <text:soft-page-break/>
      <text:p text:style-name="P84">Russetida bør vare lengre!<text:s/></text:p>
      <text:p text:style-name="P85"/>
      <text:p text:style-name="P86"/>
      <text:p text:style-name="P87"/>
      <text:p text:style-name="P88"/>
      <text:p text:style-name="P89"/>
      <text:p text:style-name="P90">Russetida blir bedre jo mer penger du bruker.<text:s/></text:p>
      <text:p text:style-name="P91"/>
      <text:p text:style-name="P92"/>
      <text:p text:style-name="P93"/>
      <text:p text:style-name="P94"/>
      <text:p text:style-name="P95"/>
      <text:p text:style-name="P96">Hvis du ikke er med i ei gruppe, er det ikke noe poeng med russetida.<text:s/></text:p>
      <text:soft-page-break/>
      <text:p text:style-name="P97">Hvis du ikke er russ, er det din egen feil om du er ensom.</text:p>
      <text:p text:style-name="P98"/>
      <text:p text:style-name="P99"/>
      <text:p text:style-name="P100"/>
      <text:p text:style-name="P101"/>
      <text:p text:style-name="P102">Russetida er for alle.<text:s/></text:p>
      <text:p text:style-name="P103"/>
      <text:p text:style-name="P104"/>
      <text:p text:style-name="P105"/>
      <text:p text:style-name="P106"/>
      <text:p text:style-name="P107"/>
      <text:p text:style-name="P108">Du må sjøl ta ansvar for å få ei<text:s/>fin russetid.<text:s/></text:p>
      <text:p text:style-name="P109"/>
      <text:p text:style-name="P110"/>
      <text:p text:style-name="P111">Russetida blir et høydepunkt i livet.<text:s/></text:p>
      <text:p text:style-name="P112"/>
      <text:p text:style-name="P113"/>
      <text:p text:style-name="P114"/>
      <text:p text:style-name="P115"/>
      <text:p text:style-name="P116">Russetida er verdt hver eneste krone.<text:s/></text:p>
      <text:p text:style-name="P117"/>
      <text:p text:style-name="P118"/>
      <text:p text:style-name="P119"/>
      <text:p text:style-name="P120"/>
      <text:p text:style-name="P121">Russetida burde vært kortere.<text:s/></text:p>
      <text:p text:style-name="P122"/>
      <text:p text:style-name="P123"/>
      <text:p text:style-name="P124">Russetida er en viktig del av endt skolegang.<text:s/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5-03-11T09:45:00Z</meta:creation-date>
    <dc:date>2025-03-11T09:45:00Z</dc:date>
    <meta:template xlink:href="Normal" xlink:type="simple"/>
    <meta:editing-cycles>2</meta:editing-cycles>
    <meta:editing-duration>PT0S</meta:editing-duration>
    <meta:document-statistic meta:page-count="11" meta:paragraph-count="3" meta:word-count="246" meta:character-count="1552" meta:row-count="10" meta:non-whitespace-character-count="1309"/>
  </office:meta>
</office:document-meta>
</file>