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automatic-styles>
    <style:style style:name="P1" style:parent-style-name="Overskrift2" style:master-page-name="MP0" style:family="paragraph">
      <style:paragraph-properties fo:break-before="page"/>
    </style:style>
    <style:style style:name="P2" style:parent-style-name="NormalWeb" style:family="paragraph">
      <style:paragraph-properties fo:margin-top="0in" fo:margin-bottom="0.1875in" style:line-height-at-least="0.2083in"/>
      <style:text-properties style:font-name="Georgia" fo:color="#141414" fo:font-size="9pt" style:font-size-asian="9pt" style:font-size-complex="9pt"/>
    </style:style>
    <style:style style:name="P3" style:parent-style-name="NormalWeb" style:family="paragraph">
      <style:paragraph-properties fo:margin-top="0in" fo:margin-bottom="0.1875in" style:line-height-at-least="0.2083in"/>
      <style:text-properties style:font-name="Georgia" fo:color="#141414" fo:font-size="9pt" style:font-size-asian="9pt" style:font-size-complex="9pt"/>
    </style:style>
    <style:style style:name="P4" style:parent-style-name="NormalWeb" style:family="paragraph">
      <style:paragraph-properties fo:margin-top="0in" fo:margin-bottom="0.1875in" style:line-height-at-least="0.2083in"/>
    </style:style>
    <style:style style:name="T5" style:parent-style-name="Standardskriftforavsnitt" style:family="text">
      <style:text-properties style:font-name="Georgia" fo:color="#141414" fo:font-size="9pt" style:font-size-asian="9pt" style:font-size-complex="9pt"/>
    </style:style>
    <style:style style:name="T6" style:parent-style-name="apple-converted-space" style:family="text">
      <style:text-properties style:font-name="Georgia" fo:color="#141414" fo:font-size="9pt" style:font-size-asian="9pt" style:font-size-complex="9pt"/>
    </style:style>
    <style:style style:name="T7" style:parent-style-name="Utheving" style:family="text">
      <style:text-properties style:font-name="Georgia" fo:color="#141414" fo:font-size="9pt" style:font-size-asian="9pt" style:font-size-complex="9pt"/>
    </style:style>
    <style:style style:name="T8" style:parent-style-name="Standardskriftforavsnitt" style:family="text">
      <style:text-properties style:font-name="Georgia" fo:color="#141414" fo:font-size="9pt" style:font-size-asian="9pt" style:font-size-complex="9pt"/>
    </style:style>
    <style:style style:name="T9" style:parent-style-name="apple-converted-space" style:family="text">
      <style:text-properties style:font-name="Georgia" fo:color="#141414" fo:font-size="9pt" style:font-size-asian="9pt" style:font-size-complex="9pt"/>
    </style:style>
    <style:style style:name="T10" style:parent-style-name="Utheving" style:family="text">
      <style:text-properties style:font-name="Georgia" fo:color="#141414" fo:font-size="9pt" style:font-size-asian="9pt" style:font-size-complex="9pt"/>
    </style:style>
    <style:style style:name="T11" style:parent-style-name="apple-converted-space" style:family="text">
      <style:text-properties style:font-name="Georgia" fo:font-style="italic" style:font-style-asian="italic" style:font-style-complex="italic" fo:color="#141414" fo:font-size="9pt" style:font-size-asian="9pt" style:font-size-complex="9pt"/>
    </style:style>
    <style:style style:name="T12" style:parent-style-name="Standardskriftforavsnitt" style:family="text">
      <style:text-properties style:font-name="Georgia" fo:color="#141414" fo:font-size="9pt" style:font-size-asian="9pt" style:font-size-complex="9pt"/>
    </style:style>
    <style:style style:name="T13" style:parent-style-name="Utheving" style:family="text">
      <style:text-properties style:font-name="Georgia" fo:color="#141414" fo:font-size="9pt" style:font-size-asian="9pt" style:font-size-complex="9pt"/>
    </style:style>
    <style:style style:name="T14" style:parent-style-name="Standardskriftforavsnitt" style:family="text">
      <style:text-properties style:font-name="Georgia" fo:color="#141414" fo:font-size="9pt" style:font-size-asian="9pt" style:font-size-complex="9pt"/>
    </style:style>
    <style:style style:name="T15" style:parent-style-name="Standardskriftforavsnitt" style:family="text">
      <style:text-properties style:font-name="Georgia" style:font-name-asian="Times New Roman" fo:color="#141414" fo:font-size="9pt" style:font-size-asian="9pt" style:font-size-complex="9pt"/>
    </style:style>
    <style:style style:name="T16" style:parent-style-name="Standardskriftforavsnitt" style:family="text">
      <style:text-properties style:font-name="Georgia" fo:color="#141414" fo:font-size="9pt" style:font-size-asian="9pt" style:font-size-complex="9pt"/>
    </style:style>
    <style:style style:name="P17" style:parent-style-name="NormalWeb" style:family="paragraph">
      <style:paragraph-properties fo:margin-top="0in" fo:margin-bottom="0.1875in" style:line-height-at-least="0.2083in"/>
    </style:style>
    <style:style style:name="T18" style:parent-style-name="Standardskriftforavsnitt" style:family="text">
      <style:text-properties style:font-name="Georgia" fo:color="#141414" fo:font-size="9pt" style:font-size-asian="9pt" style:font-size-complex="9pt"/>
    </style:style>
    <style:style style:name="T19" style:parent-style-name="apple-converted-space" style:family="text">
      <style:text-properties style:font-name="Georgia" fo:color="#141414" fo:font-size="9pt" style:font-size-asian="9pt" style:font-size-complex="9pt"/>
    </style:style>
    <style:style style:name="T20" style:parent-style-name="Utheving" style:family="text">
      <style:text-properties style:font-name="Georgia" fo:color="#141414" fo:font-size="9pt" style:font-size-asian="9pt" style:font-size-complex="9pt"/>
    </style:style>
    <style:style style:name="T21" style:parent-style-name="apple-converted-space" style:family="text">
      <style:text-properties style:font-name="Georgia" fo:color="#141414" fo:font-size="9pt" style:font-size-asian="9pt" style:font-size-complex="9pt"/>
    </style:style>
    <style:style style:name="T22" style:parent-style-name="Standardskriftforavsnitt" style:family="text">
      <style:text-properties style:font-name="Georgia" fo:color="#141414" fo:font-size="9pt" style:font-size-asian="9pt" style:font-size-complex="9pt"/>
    </style:style>
    <style:style style:name="P23" style:parent-style-name="NormalWeb" style:family="paragraph">
      <style:paragraph-properties fo:margin-top="0in" fo:margin-bottom="0.1875in" style:line-height-at-least="0.2083in"/>
    </style:style>
    <style:style style:name="T24" style:parent-style-name="Standardskriftforavsnitt" style:family="text">
      <style:text-properties style:font-name="Georgia" fo:color="#141414" fo:font-size="9pt" style:font-size-asian="9pt" style:font-size-complex="9pt"/>
    </style:style>
    <style:style style:name="T25" style:parent-style-name="apple-converted-space" style:family="text">
      <style:text-properties style:font-name="Georgia" fo:color="#141414" fo:font-size="9pt" style:font-size-asian="9pt" style:font-size-complex="9pt"/>
    </style:style>
    <style:style style:name="T26" style:parent-style-name="Utheving" style:family="text">
      <style:text-properties style:font-name="Georgia" fo:color="#141414" fo:font-size="9pt" style:font-size-asian="9pt" style:font-size-complex="9pt"/>
    </style:style>
    <style:style style:name="T27" style:parent-style-name="Standardskriftforavsnitt" style:family="text">
      <style:text-properties style:font-name="Georgia" fo:color="#141414" fo:font-size="9pt" style:font-size-asian="9pt" style:font-size-complex="9pt"/>
    </style:style>
    <style:style style:name="T28" style:parent-style-name="apple-converted-space" style:family="text">
      <style:text-properties style:font-name="Georgia" fo:color="#141414" fo:font-size="9pt" style:font-size-asian="9pt" style:font-size-complex="9pt"/>
    </style:style>
    <style:style style:name="T29" style:parent-style-name="Utheving" style:family="text">
      <style:text-properties style:font-name="Georgia" fo:color="#141414" fo:font-size="9pt" style:font-size-asian="9pt" style:font-size-complex="9pt"/>
    </style:style>
    <style:style style:name="T30" style:parent-style-name="Standardskriftforavsnitt" style:family="text">
      <style:text-properties style:font-name="Georgia" fo:color="#141414" fo:font-size="9pt" style:font-size-asian="9pt" style:font-size-complex="9pt"/>
    </style:style>
    <style:style style:name="T31" style:parent-style-name="apple-converted-space" style:family="text">
      <style:text-properties style:font-name="Georgia" fo:color="#141414" fo:font-size="9pt" style:font-size-asian="9pt" style:font-size-complex="9pt"/>
    </style:style>
    <style:style style:name="T32" style:parent-style-name="Utheving" style:family="text">
      <style:text-properties style:font-name="Georgia" fo:color="#141414" fo:font-size="9pt" style:font-size-asian="9pt" style:font-size-complex="9pt"/>
    </style:style>
    <style:style style:name="T33" style:parent-style-name="apple-converted-space" style:family="text">
      <style:text-properties style:font-name="Georgia" fo:color="#141414" fo:font-size="9pt" style:font-size-asian="9pt" style:font-size-complex="9pt"/>
    </style:style>
    <style:style style:name="T34" style:parent-style-name="Standardskriftforavsnitt" style:family="text">
      <style:text-properties style:font-name="Georgia" fo:color="#141414" fo:font-size="9pt" style:font-size-asian="9pt" style:font-size-complex="9pt"/>
    </style:style>
    <style:style style:name="P35" style:parent-style-name="NormalWeb" style:family="paragraph">
      <style:paragraph-properties fo:margin-top="0in" fo:margin-bottom="0.1875in" style:line-height-at-least="0.2083in"/>
    </style:style>
    <style:style style:name="T36" style:parent-style-name="Standardskriftforavsnitt" style:family="text">
      <style:text-properties style:font-name="Georgia" fo:color="#141414" fo:font-size="9pt" style:font-size-asian="9pt" style:font-size-complex="9pt"/>
    </style:style>
    <style:style style:name="T37" style:parent-style-name="apple-converted-space" style:family="text">
      <style:text-properties style:font-name="Georgia" fo:color="#141414" fo:font-size="9pt" style:font-size-asian="9pt" style:font-size-complex="9pt"/>
    </style:style>
    <style:style style:name="T38" style:parent-style-name="Utheving" style:family="text">
      <style:text-properties style:font-name="Georgia" fo:color="#141414" fo:font-size="9pt" style:font-size-asian="9pt" style:font-size-complex="9pt"/>
    </style:style>
    <style:style style:name="P39" style:parent-style-name="NormalWeb" style:family="paragraph">
      <style:paragraph-properties fo:margin-top="0in" fo:margin-bottom="0.1875in" style:line-height-at-least="0.2083in"/>
    </style:style>
    <style:style style:name="T40" style:parent-style-name="Standardskriftforavsnitt" style:family="text">
      <style:text-properties style:font-name="Georgia" fo:color="#141414" fo:font-size="9pt" style:font-size-asian="9pt" style:font-size-complex="9pt"/>
    </style:style>
    <style:style style:name="T41" style:parent-style-name="apple-converted-space" style:family="text">
      <style:text-properties style:font-name="Georgia" fo:font-style="italic" style:font-style-asian="italic" style:font-style-complex="italic" fo:color="#141414" fo:font-size="9pt" style:font-size-asian="9pt" style:font-size-complex="9pt"/>
    </style:style>
    <style:style style:name="T42" style:parent-style-name="Utheving" style:family="text">
      <style:text-properties style:font-name="Georgia" fo:color="#141414" fo:font-size="9pt" style:font-size-asian="9pt" style:font-size-complex="9pt"/>
    </style:style>
    <style:style style:name="T43" style:parent-style-name="Standardskriftforavsnitt" style:family="text">
      <style:text-properties style:font-name="Georgia" fo:color="#141414" fo:font-size="9pt" style:font-size-asian="9pt" style:font-size-complex="9pt"/>
    </style:style>
    <style:style style:name="T44" style:parent-style-name="Utheving" style:family="text">
      <style:text-properties style:font-name="Georgia" fo:color="#141414" fo:font-size="9pt" style:font-size-asian="9pt" style:font-size-complex="9pt"/>
    </style:style>
    <style:style style:name="T45" style:parent-style-name="Standardskriftforavsnitt" style:family="text">
      <style:text-properties style:font-name="Georgia" fo:color="#141414" fo:font-size="9pt" style:font-size-asian="9pt" style:font-size-complex="9pt"/>
    </style:style>
    <style:style style:name="T46" style:parent-style-name="apple-converted-space" style:family="text">
      <style:text-properties style:font-name="Georgia" fo:color="#141414" fo:font-size="9pt" style:font-size-asian="9pt" style:font-size-complex="9pt"/>
    </style:style>
    <style:style style:name="T47" style:parent-style-name="Utheving" style:family="text">
      <style:text-properties style:font-name="Georgia" fo:color="#141414" fo:font-size="9pt" style:font-size-asian="9pt" style:font-size-complex="9pt"/>
    </style:style>
    <style:style style:name="T48" style:parent-style-name="apple-converted-space" style:family="text">
      <style:text-properties style:font-name="Georgia" fo:color="#141414" fo:font-size="9pt" style:font-size-asian="9pt" style:font-size-complex="9pt"/>
    </style:style>
    <style:style style:name="T49" style:parent-style-name="Standardskriftforavsnitt" style:family="text">
      <style:text-properties style:font-name="Georgia" fo:color="#141414" fo:font-size="9pt" style:font-size-asian="9pt" style:font-size-complex="9pt"/>
    </style:style>
    <style:style style:name="P50" style:parent-style-name="NormalWeb" style:family="paragraph">
      <style:paragraph-properties fo:margin-top="0in" fo:margin-bottom="0.1875in" style:line-height-at-least="0.2083in"/>
      <style:text-properties style:font-name="Georgia" fo:color="#141414" fo:font-size="9pt" style:font-size-asian="9pt" style:font-size-complex="9pt"/>
    </style:style>
    <style:style style:name="P51" style:parent-style-name="NormalWeb" style:family="paragraph">
      <style:paragraph-properties fo:margin-top="0in" fo:margin-bottom="0.1875in" style:line-height-at-least="0.2083in"/>
    </style:style>
    <style:style style:name="T52" style:parent-style-name="Standardskriftforavsnitt" style:family="text">
      <style:text-properties style:font-name="Georgia" fo:color="#141414" fo:font-size="9pt" style:font-size-asian="9pt" style:font-size-complex="9pt"/>
    </style:style>
    <style:style style:name="T53" style:parent-style-name="Standardskriftforavsnitt" style:family="text">
      <style:text-properties style:font-name="Georgia" fo:color="#141414" fo:font-size="9pt" style:font-size-asian="9pt" style:font-size-complex="9pt"/>
    </style:style>
    <style:style style:name="T54" style:parent-style-name="Utheving" style:family="text">
      <style:text-properties style:font-name="Georgia" fo:color="#141414" fo:font-size="9pt" style:font-size-asian="9pt" style:font-size-complex="9pt"/>
    </style:style>
    <style:style style:name="P55" style:parent-style-name="NormalWeb" style:family="paragraph">
      <style:paragraph-properties fo:margin-top="0in" fo:margin-bottom="0.1875in" style:line-height-at-least="0.2083in"/>
      <style:text-properties style:font-name="Georgia" fo:color="#141414" fo:font-size="9pt" style:font-size-asian="9pt" style:font-size-complex="9pt"/>
    </style:style>
  </office:automatic-styles>
  <office:body>
    <office:text text:use-soft-page-breaks="true">
      <text:h text:style-name="P1" text:outline-level="2">Veiledning til kursleder: Bakgrunnsinformasjon til kortspillet</text:h>
      <text:p text:style-name="P2"/>
      <text:p text:style-name="P3">Her følger litt bakgrunnsinformasjon om internasjonale menneskerettigheter og en slags fasit som skal gjøre det lettere for deg som kursleder å gjennomføre øvelsen.</text:p>
      <text:p text:style-name="P4"><text:span text:style-name="T5">Rettighetene på kortstokken tar utgangspunkt i</text:span><text:span text:style-name="T6"> </text:span><text:span text:style-name="T7">Verdenserklæringen om menneskerettighetene</text:span><text:span text:style-name="T8">og</text:span><text:span text:style-name="T9"> </text:span><text:span text:style-name="T10">den Internasjonale konvensjonen om barns rettigheter</text:span><text:span text:style-name="T11"> </text:span><text:span text:style-name="T12">(populært kalt "</text:span><text:span text:style-name="T13">barnekonvensjonen</text:span><text:span text:style-name="T14">"). De står begge i konfirmantboka "</text:span><text:span text:style-name="T15">Tenk på det!</text:span><text:span text:style-name="T16">".</text:span></text:p>
      <text:p text:style-name="P17"><text:span text:style-name="T18">Fordi</text:span><text:span text:style-name="T19"> </text:span><text:span text:style-name="T20">Verdenserklæringen om menneskerettighetene</text:span><text:span text:style-name="T21"> </text:span><text:span text:style-name="T22">omhandler minimumsrettigheter, sier det seg selv at den ikke kan omfatte alle mulige konkrete situasjoner. Videre er det en erklæring, ikke et juridisk bindende dokument som man kan bygge en sak på.</text:span></text:p>
      <text:p text:style-name="P23"><text:span text:style-name="T24">De viktigste konvensjonene om menneskerettigheter er</text:span><text:span text:style-name="T25"> </text:span><text:span text:style-name="T26">FNs konvensjon om sivile og politiske rettigheter</text:span><text:span text:style-name="T27">, og</text:span><text:span text:style-name="T28"> </text:span><text:span text:style-name="T29">FNs konvensjon om økonomiske, sosiale og kulturelle rettigheter</text:span><text:span text:style-name="T30">. I Europa er også</text:span><text:span text:style-name="T31"> </text:span><text:span text:style-name="T32">den Europeiske menneskerettighetskonvensjonen</text:span><text:span text:style-name="T33"> </text:span><text:span text:style-name="T34">(EMK) kanskje den viktigste konvensjonen om menneskerettigheter, fordi den stadig blir utviklet av den Europeiske menneskerettighetsdomstolen i Strasbourg (EMD).</text:span></text:p>
      <text:p text:style-name="P35"><text:span text:style-name="T36">I Norge er disse konvensjonene regnet som gjeldende norsk rett gjennom menneskerettsloven, og ved motstrid mellom norsk lov og en av disse konvensjonene, må norsk lov vike.</text:span><text:span text:style-name="T37"> </text:span><text:span text:style-name="T38">Den internasjonale konvensjonen om barns rettigheter er også en del av den norske menneskerettsloven.</text:span></text:p>
      <text:p text:style-name="P39"><text:span text:style-name="T40">Disse konvensjonene kan på noen områder være strengere enn Verdenserklæringen. Det betyr at situasjoner i kortstokken som ikke vil være brudd etter Verdenserklæringen, fortsatt kan være det etter andre konvensjoner. Denne øvelsen dreier seg om å bli kjent med</text:span><text:span text:style-name="T41"> </text:span><text:span text:style-name="T42">Verdenserklæringen om menneskerettighetene</text:span><text:span text:style-name="T43">. Det er "menneskerettighetserklæringen" konfirmantene leser oftest, lærer mest om på skolen og hører om oftest. Ofte blir menneskerettighetserklæringen framstilt som svaret på hvordan mennesker skal leve sammen, som et perfekt dokument uten smutthull. At noe er brudd på andre konvensjoner vi bruker f.eks. i Europa (men ikke f.eks. i USA), men fortsatt ikke bryter "</text:span><text:span text:style-name="T44">menneskerettighetene</text:span><text:span text:style-name="T45">", kan synliggjøre hva det å måtte lage et minste felles multiplum kan innebære for en stor og sammensatt verden.</text:span><text:span text:style-name="T46"> </text:span><text:span text:style-name="T47">Barnekonvensjonen</text:span><text:span text:style-name="T48"> </text:span><text:span text:style-name="T49">er godtatt av nesten alle land i verden, og er derfor med sidestilt med Verdensklæringen om menneskerettighetene.</text:span></text:p>
      <text:p text:style-name="P50">I øvelsen kommer det derfor til å oppstå situasjoner der konfirmantene (og kanskje også du) mener at det er brudd på menneskerettighetene, men hvor det ikke er det i følge fasiten. På den annen side er det nesten umulig å ha en ”fasit” på områder som er så preget av tolkning som det juss er. Hvis konfirmantene har så gode argumenter for sitt syn at du blir overbevist selv, la det telle som poeng. Hvis de bare maser, er det ikke godt nok, og fasiten blir gjeldende.</text:p>
      <text:p text:style-name="P51"><text:span text:style-name="T52">Siden øvelsen er lagt opp som en konkurranse der man får poeng, er det viktige at du som kursleder er bevisst på hvorfor eller hvorfor ikke du gir poeng. Dette er kun en fasit i den utstrekning det er mulig å lage en fasit på noe så ullent som menneskerettighetene. Det viktigste er at du, hvis du skal vike fra fasiten, bestemmer det før poenggivning, og at konfirmantene kun får overprøve fasiten hvis de har gode argumenter som kan understøttes av enten Verdenserklæringen for menneskerettigheter eller Barnekonvensjonen. At det ikke finnes et 100 % klart svar, kan benyttes for det det er verdt i kurset. For eksempel kan du legge opp til diskusjon. Se for eksempel kortet om kvinnen som ikke får psykologhjelp. Er det brudd på menneskerettighetene? Man har jo rett til helse? Hva<text:s/></text:span><text:soft-page-break/><text:span text:style-name="T53">betyr det? Hvis det ikke er brudd på menneskerettighetene, hvorfor burde det ev. være det? Er det forskjell på psykisk og fysisk helse?</text:span><text:span text:style-name="T54">Dette kortet er vurdert til ikke å være brudd.</text:span></text:p>
      <text:p text:style-name="P55">Etter øvelsen kan du putte menneskerettighetene inn i en kontekst. Verdenserklæringen kom tre år etter andre verdenskrig var slutt. Les innledningen (preamble) til Verdenserklæringen (vedlagt), og spør konfirmantene om de syns menneskerettighetene er egnet til å oppfylle de ønske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apple-converted-space" style:display-name="apple-converted-space" style:family="text" style:parent-style-name="Standardskriftforavsnitt"/>
    <style:style style:name="Utheving" style:display-name="Utheving" style:family="text" style:parent-style-name="Standardskriftforavsnitt">
      <style:text-properties fo:font-style="italic" style:font-style-asian="italic" style:font-style-complex="italic"/>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beke Sundsbø</meta:initial-creator>
    <dc:creator>Jørgen Hamre Sveen</dc:creator>
    <meta:creation-date>2025-03-11T12:24:00Z</meta:creation-date>
    <dc:date>2025-03-11T12:24:00Z</dc:date>
    <meta:template xlink:href="Normal" xlink:type="simple"/>
    <meta:editing-cycles>2</meta:editing-cycles>
    <meta:editing-duration>PT0S</meta:editing-duration>
    <meta:document-statistic meta:page-count="2" meta:paragraph-count="8" meta:word-count="640" meta:character-count="4027" meta:row-count="28" meta:non-whitespace-character-count="3395"/>
  </office:meta>
</office:document-meta>
</file>