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size="24pt" style:font-size-asian="24pt" style:font-size-complex="24pt"/>
    </style:style>
    <style:style style:name="P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1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2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3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4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5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6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7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3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4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5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6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7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8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89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90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91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92" style:parent-style-name="Normal" style:family="paragraph">
      <style:text-properties style:font-name="Calibri Light" style:font-name-complex="Calibri Light" fo:font-size="24pt" style:font-size-asian="24pt" style:font-size-complex="24pt"/>
    </style:style>
    <style:style style:name="P93" style:parent-style-name="Normal" style:family="paragraph">
      <style:text-properties style:font-name="Calibri Light" style:font-name-complex="Calibri Light" fo:font-size="24pt" style:font-size-asian="24pt" style:font-size-complex="24pt"/>
    </style:style>
  </office:automatic-styles>
  <office:body>
    <office:text text:use-soft-page-breaks="true">
      <text:p text:style-name="P1">Artikkel 1</text:p>
      <text:p text:style-name="P2">Alle mennesker er født frie og bør behandles likt.</text:p>
      <text:p text:style-name="P3"/>
      <text:p text:style-name="P4">Artikkel 2</text:p>
      <text:p text:style-name="P5">Alle er like mye verd, uansett, f.eks. hudfarge, kjønn, religion eller språk.</text:p>
      <text:p text:style-name="P6"/>
      <text:p text:style-name="P7">Artikkel 3</text:p>
      <text:p text:style-name="P8">Alle har rett til liv, frihet og sikkerhet.</text:p>
      <text:p text:style-name="P9"/>
      <text:p text:style-name="P10">Artikkel 4</text:p>
      <text:p text:style-name="P11">Ingen har rett till å gjøre deg til slave, og du skal heller ikke gjøre andre til slave.</text:p>
      <text:p text:style-name="P12"/>
      <text:p text:style-name="P13">Artikkel 5</text:p>
      <text:p text:style-name="P14">Ingen har rett till å skade deg eller torturere deg.</text:p>
      <text:p text:style-name="P15"/>
      <text:p text:style-name="P16">Artikkel 6</text:p>
      <text:p text:style-name="P17">Alle har rett til overalt å bli behandlet som person og ikke som en ting.</text:p>
      <text:p text:style-name="P18"/>
      <text:p text:style-name="P19">Artikkel 7</text:p>
      <text:p text:style-name="P20">Alle er like for loven og har rett til samme beskyttelse av loven.</text:p>
      <text:p text:style-name="P21"/>
      <text:p text:style-name="P22">Artikkel 8</text:p>
      <text:p text:style-name="P23">Alle har rett til å få hjelp av en advokat når deres rettigheter ikke blir respektert.</text:p>
      <text:p text:style-name="P24"/>
      <text:p text:style-name="P25">Artikkel 9</text:p>
      <text:p text:style-name="P26">Ingen har rett til å kaste deg i fengsel uten grunn eller utvise deg fra landet ditt.</text:p>
      <text:p text:style-name="P27"/>
      <text:p text:style-name="P28"/>
      <text:soft-page-break/>
      <text:p text:style-name="P29">Artikkel 10</text:p>
      <text:p text:style-name="P30">Hvis du er anklaget for en forbrytelse må saken mot deg behandles offentlig og på en rettferdig måte.</text:p>
      <text:p text:style-name="P31"/>
      <text:p text:style-name="P32">Artikkel 11</text:p>
      <text:p text:style-name="P33">Alle har rett til å bli ansett uskyldige inntil det motsatte er bevist.</text:p>
      <text:p text:style-name="P34"/>
      <text:p text:style-name="P35">Artikkel 12</text:p>
      <text:p text:style-name="P36">Alle har rett til privat liv. Ingen har lov til å ta seg inn i huset ditt, åpne brevene dine, plage familien din eller baktale<text:s/>deg.</text:p>
      <text:p text:style-name="P37"/>
      <text:p text:style-name="P38">Artikkel 13</text:p>
      <text:p text:style-name="P39">Alle har rett til å reise fritt innenfor sitt land og til å forlate sitt land hvis de ønsker det.</text:p>
      <text:p text:style-name="P40"/>
      <text:p text:style-name="P41"/>
      <text:soft-page-break/>
      <text:p text:style-name="P42">Artikkel 14</text:p>
      <text:p text:style-name="P43">Alle har rett til å flykte til et annet land og bli beskyttet der hvis de blir forfulgt eller står i fare for å bli forfulgt. Men<text:s/>denne retten gjelder ikke for de som blir forfulgt på grunn av en vanlig forbrytelse.</text:p>
      <text:p text:style-name="P44"/>
      <text:p text:style-name="P45">Artikkel 15</text:p>
      <text:p text:style-name="P46">Alle har rett til å tilhøre et land.</text:p>
      <text:p text:style-name="P47"/>
      <text:p text:style-name="P48">Artikkel 16</text:p>
      <text:p text:style-name="P49">Alle voksne har rett til å gifte seg og stifte familie. Mann og kvinne har like rettigheter i et ekteskap. Ingen må bli<text:s/>tvunget til å gifte seg.</text:p>
      <text:p text:style-name="P50"/>
      <text:p text:style-name="P51">Artikkel 17</text:p>
      <text:p text:style-name="P52">Alle har rett til å eie eiendom, som ingen kan ta fra dem uten grunn.</text:p>
      <text:p text:style-name="P53"/>
      <text:soft-page-break/>
      <text:p text:style-name="P54">Artikkel 18</text:p>
      <text:p text:style-name="P55">Alle har rett til å tenke hva de vil og til å handle etter sin overbevisning. Alle er frie til å velge og utøve sin egen religion og til å skifte religion hvis de vil.</text:p>
      <text:p text:style-name="P56"/>
      <text:p text:style-name="P57">Artikkel 19</text:p>
      <text:p text:style-name="P58">Alle har rett til å ha sin egen mening, si hva de tenker og til å utveksle informasjon og idéer med andre.</text:p>
      <text:p text:style-name="P59"/>
      <text:p text:style-name="P60">Artikkel 20</text:p>
      <text:p text:style-name="P61">Alle har rett til å delta i fredelige møter og foreninger. Ingen må bli tvunget til å tilhøre en forening.</text:p>
      <text:p text:style-name="P62"/>
      <text:p text:style-name="P63">Artikkel 21</text:p>
      <text:p text:style-name="P64">Alle har rett til å delta i styringen av sitt eget land.</text:p>
      <text:p text:style-name="P65"/>
      <text:p text:style-name="P66">Artikkel 22</text:p>
      <text:p text:style-name="P67">Alle har rett til å bli beskyttet mot å lide nød for å være i stand til å utvikle sine evner og sin personlighet.</text:p>
      <text:p text:style-name="P68"/>
      <text:p text:style-name="P69">Artikkel 23</text:p>
      <text:p text:style-name="P70">Alle har rett til arbeid mot rettferdig betaling og under gode arbeidsforhold. Alle har rett til lik betaling for likt arbeid.</text:p>
      <text:p text:style-name="P71"/>
      <text:p text:style-name="P72">Artikkel 24</text:p>
      <text:p text:style-name="P73">Alle har rett til hvile og fritid.</text:p>
      <text:p text:style-name="P74"/>
      <text:p text:style-name="P75">Artikkel 25</text:p>
      <text:p text:style-name="P76">Alle har rett til mat, klær, bolig og andre livsnødvendige ting. Alle må ha tilgang til hjelp når de er syke.</text:p>
      <text:p text:style-name="P77"/>
      <text:soft-page-break/>
      <text:p text:style-name="P78">Artikkel 26</text:p>
      <text:p text:style-name="P79">Alle har rett til å gå på skole og lære seg et yrke.</text:p>
      <text:p text:style-name="P80"/>
      <text:p text:style-name="P81">Artikkel 27</text:p>
      <text:p text:style-name="P82">Alle har rett til å delta i kulturlivet.</text:p>
      <text:p text:style-name="P83"/>
      <text:p text:style-name="P84">Artikkel 28</text:p>
      <text:p text:style-name="P85">Alle land må bidra til å gjøre verden til et sted der alle disse rettighetene kan bli virkeliggjort.</text:p>
      <text:p text:style-name="P86"/>
      <text:p text:style-name="P87">Artikkel 29</text:p>
      <text:p text:style-name="P88">Alle må respektere andres rettigheter. Det kan bare settes grenser for dine rettigheter hvis dette er nødvendig for å beskytte rettighetene av en annen person.</text:p>
      <text:p text:style-name="P89"/>
      <text:p text:style-name="P90"/>
      <text:soft-page-break/>
      <text:p text:style-name="P91">Artikkel 30</text:p>
      <text:p text:style-name="P92">Ingen stat og ingen enkeltperson har rett til å ødelegge noen av de rettigheter og friheter som er nevnt i denne erklæringen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09-03T09:22:00Z</meta:creation-date>
    <dc:date>2025-09-03T09:25:00Z</dc:date>
    <meta:template xlink:href="Normal" xlink:type="simple"/>
    <meta:editing-cycles>1</meta:editing-cycles>
    <meta:editing-duration>PT180S</meta:editing-duration>
    <meta:document-statistic meta:page-count="8" meta:paragraph-count="6" meta:word-count="506" meta:character-count="3185" meta:row-count="22" meta:non-whitespace-character-count="2685"/>
  </office:meta>
</office:document-meta>
</file>