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ANT</text:p>
      <text:p text:style-name="Normal">Fram til 1851 sa paragraf 2 i Norges grunnlov (skrevet i 1814) at jøder «er udelukkede fra Adgang til Riget», hvilket ville si at jøder ikke fikk slippe inn i Norge.</text:p>
      <text:p text:style-name="Normal"/>
      <text:p text:style-name="Normal">Kvinner hadde ikke stemmerett i Sveits før i 1971. (Kvinner fikk stemmerett i Norge i 1913).<text:s/></text:p>
      <text:p text:style-name="Normal"/>
      <text:p text:style-name="Normal">Vinter-OL i 2014 var første gang skihopp for kvinner var på OL-programmet. Før det fikk ikke kvinner hoppe på ski i OL.<text:s/></text:p>
      <text:p text:style-name="Normal"/>
      <text:p text:style-name="Normal">Homofile fikk ikke gifte seg i Finland før i 2017.<text:s/></text:p>
      <text:p text:style-name="Normal"/>
      <text:p text:style-name="Normal">I Tasmania, en region i Australia, var homofili ulovlig og straffbart fram til 1997.<text:s/></text:p>
      <text:p text:style-name="Normal"/>
      <text:p text:style-name="Normal">Fram til 1959 fikk ikke samer lov til å snakke samisk på skolen i Norge, heller ikke i friminuttene. De måtte snakke norsk.<text:s/>I følge norske myndigheter var samisk kultur noe som ikke eksisterte.</text:p>
      <text:p text:style-name="Normal"/>
      <text:p text:style-name="Normal">Fra 1976 til 1989 var det forbudt å stå på rullebrett (skateboard) i Norge. Forbudet inkluderte også salg, import og reklame.<text:s/>Denne ungdomskulturen ble sett på som farlig.</text:p>
      <text:p text:style-name="Normal"/>
      <text:p text:style-name="Normal">Frem til 1980 måtte alle som innvandret til Japan bytte til et japansk navn. Dette var vanskelig å gjøre i praksis, noe som førte til at innvandring til Japan ble nesten umulig. Det var en regel laget for å holde innvandrere ute av landet.</text:p>
      <text:p text:style-name="Normal"/>
      <text:p text:style-name="Normal">Fram til 1967 var det ulovlig for hvite og ikke-hvite å gifte seg<text:s/>i mange stater i USA. Lovene varierte noe fra stat til stat etter hvem som ikke kunne gifte seg med hvite, i alle tilfeller kunne ikke afro-amerikanere gifte seg med hvite, men i noen stater omfattet lovene også asiater og amerikanske urfolk. I 1957 viste en nasjonal spørreundersøkelse at 94% av alle hvite i USA var motstandere av ekteskap mellom personer av ulik etnisitet.<text:s/></text:p>
      <text:p text:style-name="Normal"/>
      <text:p text:style-name="Normal">I enkelte deler av Nepal må jenter bo i egne hytter når de har mensen, fordi de blir sett på som urene. De kan ikke ta på andre mennesker, på dyr, melk eller planter.<text:s/>Skikken, kalt «Chhaupadi», ble ulovlig i 2005, men praktiseres fortsatt.<text:s/></text:p>
      <text:p text:style-name="Normal"/>
      <text:p text:style-name="Normal"/>
      <text:p text:style-name="Normal"/>
      <text:soft-page-break/>
      <text:p text:style-name="P2">USANT</text:p>
      <text:p text:style-name="Normal">Frem til 1979 fikk ingen damer i Norge ri på egen hest, med mindre en mann leide hesten. Unntaket var hvis damene red med hatt og kjole.</text:p>
      <text:p text:style-name="Normal"/>
      <text:p text:style-name="Normal">Alle som kom fra Helgeland (sør i Nordland) og nordover, måtte helt fram til 1964, ha egen identifikasjonspapirer som markerte at de var nordlendninger. Dette gjorde at de<text:s/>hadde vansker med å få jobb og bolig hvis de flyttet til Sør-Norge.<text:s/></text:p>
      <text:p text:style-name="Normal"/>
      <text:p text:style-name="Normal">I Equador får har ikke menn lov til å hjelpe til med bleieskift og mating av småbarn. Det er forbudt ved lov og de risikerer fengsel på inntil to år, men mange gjør det hjemme likevel.</text:p>
      <text:p text:style-name="Normal"/>
      <text:p text:style-name="Normal">I Montenegro har ikke menn lov til å jobbe som sykepleiere. De kan være leger eller ha andre jobber ved sykehus eller sykehjem, men de får ikke lov til å utdanne seg til sykepleiere. Sykepleierstudiet er stengt for menn.<text:s/></text:p>
      <text:p text:style-name="Normal"/>
      <text:p text:style-name="Normal">Frem til 1984 fikk ikke kvinner ta doktorgrad i matematikk i Norge, fordi «alle visste» at kvinner ikke var gode i matte.<text:s/>(Sant: Første kvinne som faktisk tok doktorgrad i matematikk i Norge var i 1903.)</text:p>
      <text:p text:style-name="Normal"/>
      <text:p text:style-name="Normal">Frem til 1999 kunne ikke ungdom (barn under 18 år) delta i chatterom på internett uten at en voksen/en foresatt overvåket seansen. Fordi så mange brøt forbudet ble det opphevet i 1999.<text:s/></text:p>
      <text:p text:style-name="Normal"/>
      <text:p text:style-name="Normal">De første barna<text:s/>av arbeidsinnvandrere som kom<text:s/>til Norge<text:s/>på 1970-tallet, ble pålagt å gå med klær<text:s/>på skolen som var<text:s/>utdelt av kommunen, for at de skulle «se norske ut» og «passe inn».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ri Sandberg</meta:initial-creator>
    <dc:creator>Jørgen Hamre Sveen</dc:creator>
    <meta:creation-date>2025-03-11T12:45:00Z</meta:creation-date>
    <dc:date>2025-03-11T12:46:00Z</dc:date>
    <meta:template xlink:href="Normal" xlink:type="simple"/>
    <meta:editing-cycles>2</meta:editing-cycles>
    <meta:editing-duration>PT60S</meta:editing-duration>
    <meta:document-statistic meta:page-count="2" meta:paragraph-count="6" meta:word-count="508" meta:character-count="3195" meta:row-count="22" meta:non-whitespace-character-count="2693"/>
  </office:meta>
</office:document-meta>
</file>