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åstander<text:s/></text:p>
      <text:p text:style-name="Normal"/>
      <text:p text:style-name="Normal">1.<text:s/>18 år er ikke riktig myndighetsalder. Man bør bli myndig når man er 16 år.<text:s/></text:p>
      <text:p text:style-name="Normal"/>
      <text:p text:style-name="Normal">2.<text:s/>Barn må aldri skilles fra sine foreldre.<text:s/></text:p>
      <text:p text:style-name="Normal"/>
      <text:p text:style-name="Normal">3.<text:s/>Barn behøver<text:s/>ikke ha ytringsfrihet på samme måte som voksne.</text:p>
      <text:p text:style-name="Normal"/>
      <text:p text:style-name="Normal">4.<text:s/>Det må<text:s/>finnes egne nyheter for barn og ungdom.</text:p>
      <text:p text:style-name="Normal"/>
      <text:p text:style-name="Normal">5.<text:s/>Barn har ikke samme behov for privatliv som voksne. Det er ok hvis foreldre leser barnas meldinger eller dagbøker.<text:s/></text:p>
      <text:p text:style-name="Normal"/>
      <text:p text:style-name="Normal">6.<text:s/>Barn<text:s/>og ungdom<text:s/>bør få velge selv om de vil gå på skolen.</text:p>
      <text:p text:style-name="Normal"/>
      <text:p text:style-name="Normal">7.<text:s/>Barn kan jobbe så mye de selv eller foreldrene vil.</text:p>
      <text:p text:style-name="Normal"/>
      <text:p text:style-name="Normal">8.<text:s/>Du<text:s/>bør få<text:s/>være soldat og delta i krig når du har fylt 15 år.<text:s/></text:p>
      <text:p text:style-name="Normal"/>
      <text:p text:style-name="Normal">9.<text:s/>Barn kan settes i fengsel. Hvis det ikke finnes egne barnefengsler kan de sitte i fengsel med voksne.<text:s/></text:p>
      <text:p text:style-name="Normal"/>
      <text:p text:style-name="Normal">10.<text:s/>Målet med å gå på skole skal være å få vitnemål og få en jobb.</text:p>
      <text:p text:style-name="Normal"/>
      <text:p text:style-name="Normal">11. Barn behøver ikke ha rett til å si sin mening i saker som angår dem, fordi de vet mye mindre enn voksne uansett.<text:s/></text:p>
      <text:p text:style-name="Normal"/>
      <text:p text:style-name="Normal">12. Foreldre bør få bestemme hvilken religion barnet skal ha.</text:p>
      <text:p text:style-name="Normal"/>
      <text:p text:style-name="Normal">13. Barn bør få melde seg inn i hvilken organisasjon de vil, uten innblanding fra foreldre/foresatte.</text:p>
      <text:p text:style-name="Normal"/>
      <text:p text:style-name="Normal">14. Barn bør ha rett til fritid.<text:s/></text:p>
      <text:p text:style-name="Normal"/>
      <text:p text:style-name="Normal"/>
      <text:p text:style-name="Normal"/>
      <text:p text:style-name="Normal">Artiklene i barnekonvensjonen som påstandene er knyttet til. Du kan gjerne ta disse fram i del to av øvelsen, som er plenumsdiskusjonen.</text:p>
      <text:p text:style-name="Normal"/>
      <text:p text:style-name="Normal">1. Artikkel 1</text:p>
      <text:p text:style-name="Normal">2.<text:s/>Artikkel 9</text:p>
      <text:p text:style-name="Normal">3. Artikkel 13</text:p>
      <text:p text:style-name="Normal">4. Artikkel 17</text:p>
      <text:p text:style-name="Normal">5. Artikkel 16</text:p>
      <text:p text:style-name="Normal">6. Artikkel 28</text:p>
      <text:p text:style-name="Normal">7. Artikkel 32</text:p>
      <text:p text:style-name="Normal">8. Artikkel 38</text:p>
      <text:p text:style-name="Normal">9. Artikkel 37</text:p>
      <text:p text:style-name="Normal">10. Artikkel 29</text:p>
      <text:p text:style-name="Normal">11. Artikkel 12</text:p>
      <text:p text:style-name="Normal">12. Artikkel 14</text:p>
      <text:p text:style-name="Normal">13. Artikkel 15</text:p>
      <text:p text:style-name="Normal">14. Artikkel 3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i Sandberg</meta:initial-creator>
    <dc:creator>Jørgen Hamre Sveen</dc:creator>
    <meta:creation-date>2025-03-11T12:28:00Z</meta:creation-date>
    <dc:date>2025-03-11T12:28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03" meta:row-count="9" meta:non-whitespace-character-count="1182"/>
  </office:meta>
</office:document-meta>
</file>