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 fo:line-height="150%"/>
    </style:style>
    <style:style style:name="P2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3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4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5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6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7" style:parent-style-name="Listeavsnitt" style:list-style-name="LFO1" style:family="paragraph">
      <style:paragraph-properties fo:line-height="150%"/>
    </style:style>
    <style:style style:name="T8" style:parent-style-name="Standardskriftforavsnitt" style:family="text">
      <style:text-properties fo:color="#222222" fo:font-size="14pt" style:font-size-asian="14pt" fo:background-color="#FFFFFF"/>
    </style:style>
    <style:style style:name="P9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0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1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2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3" style:parent-style-name="Listeavsnitt" style:list-style-name="LFO1" style:family="paragraph">
      <style:paragraph-properties fo:line-height="150%"/>
    </style:style>
    <style:style style:name="T14" style:parent-style-name="Standardskriftforavsnitt" style:family="text">
      <style:text-properties fo:color="#222222" fo:font-size="14pt" style:font-size-asian="14pt" fo:background-color="#FFFFFF"/>
    </style:style>
    <style:style style:name="P15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6" style:parent-style-name="Listeavsnitt" style:list-style-name="LFO1" style:family="paragraph">
      <style:paragraph-properties fo:line-height="150%"/>
      <style:text-properties fo:font-size="14pt" style:font-size-asian="14pt"/>
    </style:style>
    <style:style style:name="P17" style:parent-style-name="Listeavsnitt" style:family="paragraph">
      <style:paragraph-properties fo:line-height="150%"/>
      <style:text-properties fo:font-size="14pt" style:font-size-asian="14pt"/>
    </style:style>
    <style:style style:name="P18" style:parent-style-name="Normal" style:family="paragraph">
      <style:paragraph-properties fo:line-height="150%"/>
    </style:style>
    <style:style style:name="P19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0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1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2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3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4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5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6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7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8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29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30" style:parent-style-name="Listeavsnitt" style:list-style-name="LFO6" style:family="paragraph">
      <style:paragraph-properties fo:line-height="150%"/>
      <style:text-properties fo:font-size="14pt" style:font-size-asian="14pt"/>
    </style:style>
    <style:style style:name="P31" style:parent-style-name="Listeavsnitt" style:list-style-name="LFO6" style:family="paragraph">
      <style:paragraph-properties fo:line-height="150%"/>
    </style:style>
    <style:style style:name="T32" style:parent-style-name="Standardskriftforavsnitt" style:family="text">
      <style:text-properties fo:font-size="14pt" style:font-size-asian="14pt"/>
    </style:style>
    <style:style style:name="T33" style:parent-style-name="Standardskriftforavsnitt" style:family="text">
      <style:text-properties fo:font-size="14pt" style:font-size-asian="14pt"/>
    </style:style>
    <style:style style:name="T34" style:parent-style-name="Standardskriftforavsnitt" style:family="text">
      <style:text-properties fo:font-size="14pt" style:font-size-asian="14pt"/>
    </style:style>
    <style:style style:name="T35" style:parent-style-name="Standardskriftforavsnitt" style:family="text">
      <style:text-properties fo:font-size="14pt" style:font-size-asian="14pt"/>
    </style:style>
    <style:style style:name="T36" style:parent-style-name="Standardskriftforavsnitt" style:family="text">
      <style:text-properties fo:font-size="14pt" style:font-size-asian="14pt"/>
    </style:style>
    <style:style style:name="T37" style:parent-style-name="Standardskriftforavsnitt" style:family="text">
      <style:text-properties style:font-name="Segoe UI Emoji" style:font-name-asian="Segoe UI Emoji" style:font-name-complex="Segoe UI Emoji" fo:font-size="14pt" style:font-size-asian="14pt"/>
    </style:style>
    <style:style style:name="T38" style:parent-style-name="Standardskriftforavsnitt" style:family="text">
      <style:text-properties fo:font-size="14pt" style:font-size-asian="14pt"/>
    </style:style>
    <style:style style:name="P39" style:parent-style-name="Listeavsnitt" style:family="paragraph">
      <style:paragraph-properties fo:line-height="150%" fo:margin-left="0.75in">
        <style:tab-stops/>
      </style:paragraph-properties>
    </style:style>
    <style:style style:name="T40" style:parent-style-name="Standardskriftforavsnitt" style:family="text">
      <style:text-properties fo:font-size="14pt" style:font-size-asian="14pt" fo:language="nn" fo:country="NO"/>
    </style:style>
    <style:style style:name="T41" style:parent-style-name="Standardskriftforavsnitt" style:family="text">
      <style:text-properties fo:font-size="14pt" style:font-size-asian="14pt" fo:language="nn" fo:country="NO"/>
    </style:style>
    <style:style style:name="T42" style:parent-style-name="Standardskriftforavsnitt" style:family="text">
      <style:text-properties style:font-name-complex="Arial" fo:color="#222222" fo:font-size="14pt" style:font-size-asian="14pt" fo:background-color="#FFFFFF" fo:language="nn" fo:country="NO"/>
    </style:style>
  </office:automatic-styles>
  <office:body>
    <office:text text:use-soft-page-breaks="true">
      <text:p text:style-name="P1">Kritisk Quiz</text:p>
      <text:list text:style-name="LFO1" text:continue-numbering="true">
        <text:list-item>
          <text:p text:style-name="P2">Hvor ligger «Stillhetens hav»?</text:p>
        </text:list-item>
        <text:list-item>
          <text:p text:style-name="P3">Hva er det eneste<text:s/>dyret hvor det er hannen som føder barna?</text:p>
        </text:list-item>
        <text:list-item>
          <text:p text:style-name="P4">Hva het legen som fant ut at jordmødre og leger burde vaske hendene<text:s/>for å forhindre sykdom?<text:s text:c="5"/>a) Heisenberg<text:tab/>b) Weisenszweis <text:s text:c="12"/>c) Semmelweis</text:p>
        </text:list-item>
        <text:list-item>
          <text:p text:style-name="P5">Hvilket dyr er Kanariøyene oppkalt etter?</text:p>
        </text:list-item>
        <text:list-item>
          <text:p text:style-name="P6">Hvilke menneskeskapte byggverk kan ses fra månen?</text:p>
        </text:list-item>
        <text:list-item>
          <text:p text:style-name="P7"><text:span text:style-name="T8">Hva er verdens største øy? </text:span></text:p>
        </text:list-item>
        <text:list-item>
          <text:p text:style-name="P9">Hva skjer med medlemmene av kongefamilien<text:s/>dersom<text:s/>de alle sammen dør?</text:p>
        </text:list-item>
        <text:list-item>
          <text:p text:style-name="P10">Hvis det viser seg at vi tar feil i våre ideer og oppfatninger, bør<text:s/>humanister ifølge Humanistmanifestet…<text:line-break/>a) …be om unnskyldning overfor den<text:s/>fornærmede.<text:line-break/>b) …tilstrebe å endre våre holdninger og meninger.<text:line-break/>c) …argumentere på en mer gyldig måte.</text:p>
        </text:list-item>
        <text:list-item>
          <text:p text:style-name="P11">Hva er verdens største ørken? Hint: Det er ikke Sahara.</text:p>
        </text:list-item>
        <text:list-item>
          <text:p text:style-name="P12">Hva var det høyeste fjellet på jorda før Mt. Everest ble oppdaget?</text:p>
        </text:list-item>
        <text:list-item>
          <text:p text:style-name="P13"><text:span text:style-name="T14">Forskere sier at global oppvarming, eller klimaendringer kommer primært av en økning av gass i atmosfæren. Hvilken gass er det snakk om?</text:span></text:p>
        </text:list-item>
        <text:list-item>
          <text:p text:style-name="P15">Hva er en anekdote?</text:p>
        </text:list-item>
        <text:list-item>
          <text:p text:style-name="P16">Hva ga Gud til Moses på toppen av Sinaifjellet?</text:p>
        </text:list-item>
      </text:list>
      <text:p text:style-name="P17"><text:line-break/>Bonusspørsmål:<text:line-break/>Hvilke 7 land i verden ender med –stan?</text:p>
      <text:soft-page-break/>
      <text:p text:style-name="P18"><text:line-break/></text:p>
      <text:p text:style-name="Tittel">Svar:</text:p>
      <text:p text:style-name="Normal"/>
      <text:list text:style-name="LFO6" text:continue-numbering="true">
        <text:list-item>
          <text:p text:style-name="P19">Månen</text:p>
        </text:list-item>
        <text:list-item>
          <text:p text:style-name="P20">Sjøhest.<text:s/>Hun-sjøhesten<text:s/>legger egga<text:s/>i en slags "pose" i hannens mage, og det er han-sjøhesten<text:s/>som klekker<text:s/>egga.</text:p>
        </text:list-item>
        <text:list-item>
          <text:p text:style-name="P21">c) Semmelweis<text:s/></text:p>
        </text:list-item>
        <text:list-item>
          <text:p text:style-name="P22">Hund («Islas Canarias» på spansk, som betyr «hundeøyene»</text:p>
        </text:list-item>
        <text:list-item>
          <text:p text:style-name="P23">Ingen menneskeskapte byggverk kan ses fra månen (desidert ikke en tynn mur)</text:p>
        </text:list-item>
        <text:list-item>
          <text:p text:style-name="P24">Grønland</text:p>
        </text:list-item>
        <text:list-item>
          <text:p text:style-name="P25">De kremeres eller begraves.</text:p>
        </text:list-item>
        <text:list-item>
          <text:p text:style-name="P26">b) … tilstrebe å endre våre holdninger og meninger.</text:p>
        </text:list-item>
        <text:list-item>
          <text:p text:style-name="P27">Antarktika: Antarktika: Dersom man benytter den vanlige definisjonen som kun er avhengig av nedbørsmengde vil polene defineres som ørkenområder, og disse dekker begge et større område enn Sahara.</text:p>
        </text:list-item>
        <text:list-item>
          <text:p text:style-name="P28">Mt. Everest var høyest, også før det ble oppdaget.</text:p>
        </text:list-item>
        <text:list-item>
          <text:p text:style-name="P29">Karbondioksid, CO-2.</text:p>
        </text:list-item>
        <text:list-item>
          <text:p text:style-name="P30">Andres eller egenopplevd fortelling; kort, oftest spøkefull fortelling som illustrerer en sak eller har et klart poeng.</text:p>
        </text:list-item>
        <text:list-item>
          <text:p text:style-name="P31"><text:span text:style-name="T32">Det<text:s/></text:span><text:span text:style-name="T33">vet vi ikke. Det f</text:span><text:span text:style-name="T34">oreligger ingen<text:s/></text:span><text:span text:style-name="T35">sikre</text:span><text:span text:style-name="T36"><text:s/>bevis for at «gud» verken finnes eller har gitt noen ting<text:s/></text:span><text:span text:style-name="T37">😉</text:span><text:span text:style-name="T38"><text:line-break/></text:span></text:p>
        </text:list-item>
      </text:list>
      <text:p text:style-name="P39"><text:span text:style-name="T40">Bonusspørsmål:<text:s/></text:span><text:span text:style-name="T41"><text:line-break/></text:span><text:span text:style-name="T42">Afghanistan, Pakistan, Kasakhstan, Usbekistan, Turkmenistan, Kirgisistan og Tadsjikist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ittel" style:display-name="Tittel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le Sveen</meta:initial-creator>
    <dc:creator>Jørgen Hamre Sveen</dc:creator>
    <meta:creation-date>2025-03-11T10:07:00Z</meta:creation-date>
    <dc:date>2025-03-11T10:07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030" meta:row-count="14" meta:non-whitespace-character-count="1712"/>
  </office:meta>
</office:document-meta>
</file>