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18" style:parent-style-name="Standardskriftforavsnit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Hybelleiligheten – ark 2:<text:s/></text:p>
      <text:p text:style-name="Normal"><text:span text:style-name="T2">(</text:span><text:span text:style-name="T3">D</text:span><text:span text:style-name="T4">u bestemmer deg for å kontakte alle som har lagt inn svar på annonsen. Du inviterer dem for å se leiligheten.)<text:s/></text:span></text:p>
      <text:p text:style-name="P5">Person 1:<text:s/></text:p>
      <text:p text:style-name="P6">Ruth er født i USA, men har vokst opp i Norge. Hun ønsker å bo nærmere sentrum og venner i Oslo.<text:s/></text:p>
      <text:p text:style-name="P7">Person 2:<text:s/></text:p>
      <text:p text:style-name="P8">Abdel og Ameena syns leiligheten var flott. De må undersøke om de kan få bostøtte. <text:s/></text:p>
      <text:p text:style-name="P9">Person 3:</text:p>
      <text:p text:style-name="P10">Are er pasifist og praktikant i et anti-vold prosjekt i regi av Justisdepartementet og jobber med ungdomsavdelinga til Vålerenga. Han er blant annet fotballtrener for 2 lag og holder kurs på skoler i Oslo om kommunikasjon og antirasisme.</text:p>
      <text:p text:style-name="P11">Person 4:<text:s/></text:p>
      <text:p text:style-name="P12">Odin er en svær rottweiler. Hans er snauklipt, og har oppbretta olabukser og militærstøvler. Han spør om det bor noen «svartinger» i nabolaget. Han har vært skoleassistent i tre uker.<text:s/></text:p>
      <text:p text:style-name="P13">Person 5:<text:s/></text:p>
      <text:p text:style-name="P14">Øystein er 23 år og jobber som blomsterdekoratør. Svein er 24 og jobber i et reklamebyrå. De har vært kjærester i 3 år.<text:s/></text:p>
      <text:p text:style-name="P15">Person 6:<text:s/></text:p>
      <text:p text:style-name="P16">Anton fortalte åpent om sine rusproblemer. Han har vært gjennom diverse opplegg som ikke har funka for han. Det var først da han møtte Jesus for 6 måneder sida at han klarte å slutte med rusmisbruket. Han blir jevnlig fullt opp av Blå Kors. Anton har fått arbeidstreningsplass på en kjeksfabrikk og skal starte der på mandag.<text:s/></text:p>
      <text:p text:style-name="P17">Person 7:<text:s/></text:p>
      <text:p text:style-name="Normal"><text:span text:style-name="T18">Trude har med seg venninnene Grete og Hilde. Hun er 16 år og går på videregående. Hun har skinnjakke med nagler på, og et merke hvor det står «Føkk staten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ørgen Hamre Sveen</meta:initial-creator>
    <dc:creator>Jørgen Hamre Sveen</dc:creator>
    <meta:creation-date>2025-03-11T10:21:00Z</meta:creation-date>
    <dc:date>2025-03-11T10:21:00Z</dc: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25" meta:row-count="10" meta:non-whitespace-character-count="1201"/>
  </office:meta>
</office:document-meta>
</file>