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fo:font-size="12pt" style:font-size-asian="12pt" style:font-size-complex="12pt"/>
    </style:style>
    <style:style style:name="P4" style:parent-style-name="Normal" style:family="paragraph">
      <style:text-properties fo:font-style="italic" style:font-style-asian="italic" style:font-style-complex="italic" fo:font-size="12pt" style:font-size-asian="12pt" style:font-size-complex="12pt"/>
    </style:style>
    <style:style style:name="P5" style:parent-style-name="Normal" style:family="paragraph">
      <style:text-properties fo:font-weight="bold" style:font-weight-asian="bold" style:font-weight-complex="bold" fo:font-size="12pt" style:font-size-asian="12pt" style:font-size-complex="12pt"/>
    </style:style>
    <style:style style:name="P6" style:parent-style-name="Normal" style:family="paragraph">
      <style:text-properties fo:font-style="italic" style:font-style-asian="italic" style:font-style-complex="italic" fo:font-size="12pt" style:font-size-asian="12pt" style:font-size-complex="12pt"/>
    </style:style>
    <style:style style:name="P7" style:parent-style-name="Normal" style:family="paragraph">
      <style:text-properties fo:font-weight="bold" style:font-weight-asian="bold" style:font-weight-complex="bold" fo:font-size="12pt" style:font-size-asian="12pt" style:font-size-complex="12pt"/>
    </style:style>
    <style:style style:name="T8" style:parent-style-name="Standardskriftforavsnitt" style:family="text">
      <style:text-properties fo:font-style="italic" style:font-style-asian="italic" style:font-style-complex="italic" fo:font-size="12pt" style:font-size-asian="12pt" style:font-size-complex="12pt"/>
    </style:style>
    <style:style style:name="T9" style:parent-style-name="Standardskriftforavsnitt" style:family="text">
      <style:text-properties fo:font-style="italic" style:font-style-asian="italic" style:font-style-complex="italic" fo:font-size="12pt" style:font-size-asian="12pt" style:font-size-complex="12pt"/>
    </style:style>
    <style:style style:name="T10" style:parent-style-name="Standardskriftforavsnitt" style:family="text">
      <style:text-properties fo:font-style="italic" style:font-style-asian="italic" style:font-style-complex="italic" fo:font-size="12pt" style:font-size-asian="12pt" style:font-size-complex="12pt"/>
    </style:style>
    <style:style style:name="T11" style:parent-style-name="Standardskriftforavsnitt" style:family="text">
      <style:text-properties fo:font-style="italic" style:font-style-asian="italic" style:font-style-complex="italic" fo:font-size="12pt" style:font-size-asian="12pt" style:font-size-complex="12pt"/>
    </style:style>
    <style:style style:name="T12" style:parent-style-name="Standardskriftforavsnitt" style:family="text">
      <style:text-properties fo:font-style="italic" style:font-style-asian="italic" style:font-style-complex="italic" fo:font-size="12pt" style:font-size-asian="12pt" style:font-size-complex="12pt"/>
    </style:style>
    <style:style style:name="T13" style:parent-style-name="Standardskriftforavsnitt" style:family="text">
      <style:text-properties fo:font-weight="bold" style:font-weight-asian="bold" style:font-weight-complex="bold"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style>
    <style:style style:name="P15" style:parent-style-name="Normal" style:family="paragraph">
      <style:text-properties fo:font-style="italic" style:font-style-asian="italic" style:font-style-complex="italic" fo:font-size="12pt" style:font-size-asian="12pt" style:font-size-complex="12pt"/>
    </style:style>
    <style:style style:name="P16" style:parent-style-name="Normal" style:family="paragraph">
      <style:text-properties fo:font-weight="bold" style:font-weight-asian="bold" style:font-weight-complex="bold" fo:font-size="12pt" style:font-size-asian="12pt" style:font-size-complex="12pt"/>
    </style:style>
    <style:style style:name="P17" style:parent-style-name="Normal" style:family="paragraph">
      <style:text-properties fo:font-style="italic" style:font-style-asian="italic" style:font-style-complex="italic" fo:font-size="12pt" style:font-size-asian="12pt" style:font-size-complex="12pt"/>
    </style:style>
    <style:style style:name="P18" style:parent-style-name="Normal" style:family="paragraph">
      <style:text-properties fo:font-weight="bold" style:font-weight-asian="bold" style:font-weight-complex="bold" fo:font-size="12pt" style:font-size-asian="12pt" style:font-size-complex="12pt"/>
    </style:style>
    <style:style style:name="P19" style:parent-style-name="Normal" style:family="paragraph">
      <style:text-properties fo:font-style="italic" style:font-style-asian="italic" style:font-style-complex="italic" fo:font-size="12pt" style:font-size-asian="12pt" style:font-size-complex="12pt"/>
    </style:style>
    <style:style style:name="P20" style:parent-style-name="Normal" style:family="paragraph">
      <style:text-properties fo:font-weight="bold" style:font-weight-asian="bold" style:font-weight-complex="bold" fo:font-size="12pt" style:font-size-asian="12pt" style:font-size-complex="12pt"/>
    </style:style>
    <style:style style:name="T21" style:parent-style-name="Standardskriftforavsnitt" style:family="text">
      <style:text-properties fo:font-style="italic" style:font-style-asian="italic" style:font-style-complex="italic" fo:font-size="12pt" style:font-size-asian="12pt" style:font-size-complex="12pt"/>
    </style:style>
  </office:automatic-styles>
  <office:body>
    <office:text text:use-soft-page-breaks="true">
      <text:p text:style-name="P1">Hybelleiligheten – ark 1 – Søknader på annonse:<text:s/></text:p>
      <text:p text:style-name="P2"/>
      <text:p text:style-name="P3">Søknad 1:<text:s/></text:p>
      <text:p text:style-name="P4">«Jeg vil med dette vise min interesse for den annonserte hybelleiligheten. Mitt navn er Ruth Murphy, jeg er ugift, uten barn. 22 år og jusstudent. Håper dere tar kontakt med meg på tlf. 22222222 eller 90011111.» <text:s/></text:p>
      <text:p text:style-name="P5">Søknad 2:<text:s/></text:p>
      <text:p text:style-name="P6">«Vi dessverre ikke hund, men vi trenge leilighet. Jeg er utdanna tannlege, men ikke jobb enda. Vi komme fra Syria 1 året<text:s/>siden.<text:s/>Kone<text:s/>min<text:s/>og jeg går på norsk<text:s/>kurs. Vi bor på flyktninge<text:s/>mottak, men har lyst til egen leilighet. Skrive til oss: Abdel og Ameena Younis, Godlia Asylmottak 1499 Godlia»</text:p>
      <text:p text:style-name="P7">Søknad 3:</text:p>
      <text:p text:style-name="Normal"><text:span text:style-name="T8">«Jeg heter Are, er 26 år og Vålerenga-fan</text:span><text:span text:style-name="T9">. Jeg er kjempeinteressert i hybel-leiligheten. Har BMW, og terriern min Creon er en god vakthund, men kjempesnill. Kan nå</text:span><text:span text:style-name="T10">s</text:span><text:span text:style-name="T11"><text:s/>på mobil 91191191</text:span><text:span text:style-name="T12">»</text:span><text:span text:style-name="T13"><text:s/></text:span></text:p>
      <text:p text:style-name="P14">Søknad 4:<text:s/></text:p>
      <text:p text:style-name="P15">«Hans, en 19 år gammel skoleassistent, og hunden Odin, trenger hybelleilighet, tel; 90909090."<text:s/></text:p>
      <text:p text:style-name="P16">Søknad 5:<text:s/></text:p>
      <text:p text:style-name="P17">«Vi er interessert i hybelleiligheten. Kontakt Øystein eller Svein på telefon: 73222222. Innflyttingsklare!»<text:s/></text:p>
      <text:p text:style-name="P18">Søknad 6:<text:s/></text:p>
      <text:p text:style-name="P19">«Jeg så deres annonse i avisen i dag. Jeg ønsker å starte et nytt og bedre liv med Kristus som har frelst meg. Jeg ønsker å bosette meg utenfor storbyen og håper at dere vil gi meg sjansen. Kontakt<text:s/>Anton på 23232323 (Blå kors)»<text:s/></text:p>
      <text:p text:style-name="P20">Søknad 7:<text:s/></text:p>
      <text:p text:style-name="Normal"><text:span text:style-name="T21">«Hallo i luken! Topp annonse. Jeg trenger en plass å bo så fort som bare f… Grei og litt vill jente som vil bort fra mor og far (de betaler – de har mye penger). Trude 9494949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ørgen Hamre Sveen</meta:initial-creator>
    <dc:creator>Jørgen Hamre Sveen</dc:creator>
    <meta:creation-date>2025-03-11T10:21:00Z</meta:creation-date>
    <dc:date>2025-03-11T10:21:00Z</dc:date>
    <meta:template xlink:href="Normal" xlink:type="simple"/>
    <meta:editing-cycles>2</meta:editing-cycles>
    <meta:editing-duration>PT60S</meta:editing-duration>
    <meta:document-statistic meta:page-count="1" meta:paragraph-count="2" meta:word-count="227" meta:character-count="1434" meta:row-count="10" meta:non-whitespace-character-count="1209"/>
  </office:meta>
</office:document-meta>
</file>