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avsnitt" style:master-page-name="MP0" style:list-style-name="LFO1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draw:frame draw:style-name="a0" draw:name="Bilde 1" text:anchor-type="as-char" svg:x="0in" svg:y="0in" svg:width="4.8625in" svg:height="9.725in" style:rel-width="scale" style:rel-height="scale"><draw:image xlink:href="media/image1.jpg" xlink:type="simple" xlink:show="embed" xlink:actuate="onLoad"/><svg:title/><svg:desc>Et bilde som inneholder alkoholfri drikk, Sugerør, drikk, Ikke-alkoholholdig drikk

Automatisk generert beskrivelse</svg:desc></draw:frame><text:soft-page-break/><draw:frame draw:style-name="a1" draw:name="Bilde 1" text:anchor-type="as-char" svg:x="0in" svg:y="0in" svg:width="4.8625in" svg:height="9.725in" style:rel-width="scale" style:rel-height="scale"><draw:image xlink:href="media/image1.jpg" xlink:type="simple" xlink:show="embed" xlink:actuate="onLoad"/><svg:title/><svg:desc>Et bilde som inneholder alkoholfri drikk, Sugerør, drikk, Ikke-alkoholholdig drikk

Automatisk generert beskrivelse</svg:desc></draw:frame><text:soft-page-break/><draw:frame draw:style-name="a2" draw:name="Bilde 1" text:anchor-type="as-char" svg:x="0in" svg:y="0in" svg:width="4.8625in" svg:height="9.725in" style:rel-width="scale" style:rel-height="scale"><draw:image xlink:href="media/image1.jpg" xlink:type="simple" xlink:show="embed" xlink:actuate="onLoad"/><svg:title/><svg:desc>Et bilde som inneholder alkoholfri drikk, Sugerør, drikk, Ikke-alkoholholdig drikk

Automatisk generert beskrivelse</svg:desc></draw:frame><text:soft-page-break/><draw:frame draw:style-name="a3" draw:name="Bilde 1" text:anchor-type="as-char" svg:x="0in" svg:y="0in" svg:width="4.8625in" svg:height="9.725in" style:rel-width="scale" style:rel-height="scale"><draw:image xlink:href="media/image1.jpg" xlink:type="simple" xlink:show="embed" xlink:actuate="onLoad"/><svg:title/><svg:desc>Et bilde som inneholder alkoholfri drikk, Sugerør, drikk, Ikke-alkoholholdig drikk

Automatisk generert beskrivelse</svg:desc></draw:frame><text:soft-page-break/><draw:frame draw:style-name="a4" draw:name="Bilde 1" text:anchor-type="as-char" svg:x="0in" svg:y="0in" svg:width="4.8625in" svg:height="9.725in" style:rel-width="scale" style:rel-height="scale"><draw:image xlink:href="media/image1.jpg" xlink:type="simple" xlink:show="embed" xlink:actuate="onLoad"/><svg:title/><svg:desc>Et bilde som inneholder alkoholfri drikk, Sugerør, drikk, Ikke-alkoholholdig drikk

Automatisk generert beskrivelse</svg:desc></draw:frame><text:soft-page-break/><draw:frame draw:style-name="a5" draw:name="Bilde 2" text:anchor-type="as-char" svg:x="0in" svg:y="0in" svg:width="6.3in" svg:height="6.23611in" style:rel-width="scale" style:rel-height="scale"><draw:image xlink:href="media/image2.jpg" xlink:type="simple" xlink:show="embed" xlink:actuate="onLoad"/><svg:title/><svg:desc>Et bilde som inneholder dessert, mat, Søtt og godt, Cupcakes

Automatisk generert beskrivelse</svg:desc></draw:frame><text:soft-page-break/><draw:frame draw:style-name="a6" draw:name="Bilde 2" text:anchor-type="as-char" svg:x="0in" svg:y="0in" svg:width="6.3in" svg:height="6.23611in" style:rel-width="scale" style:rel-height="scale"><draw:image xlink:href="media/image2.jpg" xlink:type="simple" xlink:show="embed" xlink:actuate="onLoad"/><svg:title/><svg:desc>Et bilde som inneholder dessert, mat, Søtt og godt, Cupcakes

Automatisk generert beskrivelse</svg:desc></draw:frame><text:soft-page-break/><draw:frame draw:style-name="a7" draw:name="Bilde 3" text:anchor-type="as-char" svg:x="0in" svg:y="0in" svg:width="4.8625in" svg:height="9.725in" style:rel-width="scale" style:rel-height="scale"><draw:image xlink:href="media/image3.png" xlink:type="simple" xlink:show="embed" xlink:actuate="onLoad"/><svg:title/><svg:desc>Et bilde som inneholder godteri, mat, sjokolade

Automatisk generert beskrivelse</svg:desc></draw:frame><text:soft-page-break/><draw:frame draw:style-name="a8" draw:name="Bilde 3" text:anchor-type="as-char" svg:x="0in" svg:y="0in" svg:width="4.8625in" svg:height="9.725in" style:rel-width="scale" style:rel-height="scale"><draw:image xlink:href="media/image3.png" xlink:type="simple" xlink:show="embed" xlink:actuate="onLoad"/><svg:title/><svg:desc>Et bilde som inneholder godteri, mat, sjokolade

Automatisk generert beskrivelse</svg:desc></draw:frame><text:soft-page-break/><draw:frame draw:style-name="a9" draw:name="Bilde 3" text:anchor-type="as-char" svg:x="0in" svg:y="0in" svg:width="4.8625in" svg:height="9.725in" style:rel-width="scale" style:rel-height="scale"><draw:image xlink:href="media/image3.png" xlink:type="simple" xlink:show="embed" xlink:actuate="onLoad"/><svg:title/><svg:desc>Et bilde som inneholder godteri, mat, sjokolade

Automatisk generert beskrivelse</svg:desc></draw:frame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da Skjerve</meta:initial-creator>
    <dc:creator>Jørgen Hamre Sveen</dc:creator>
    <meta:creation-date>2025-03-11T10:01:00Z</meta:creation-date>
    <dc:date>2025-03-11T10:01:00Z</dc:date>
    <meta:template xlink:href="Normal" xlink:type="simple"/>
    <meta:editing-cycles>2</meta:editing-cycles>
    <meta:editing-duration>PT0S</meta:editing-duration>
    <meta:document-statistic meta:page-count="11" meta:paragraph-count="1" meta:word-count="1" meta:character-count="11" meta:row-count="1" meta:non-whitespace-character-count="11"/>
  </office:meta>
</office:document-meta>
</file>