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Arial" style:font-name-complex="Arial" fo:color="#000000"/>
    </style:style>
    <style:style style:name="P3" style:parent-style-name="Normal" style:family="paragraph">
      <style:paragraph-properties fo:text-indent="0.4916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Bilde 1" text:anchor-type="paragraph" svg:x="-0.5814in" svg:y="0.00063in" svg:width="6.3in" svg:height="3.90208in" style:rel-width="scale" style:rel-height="scale"><draw:image xlink:href="media/image1.png" xlink:type="simple" xlink:show="embed" xlink:actuate="onLoad"/><svg:title/><svg:desc>Et bilde som inneholder Menneskeansikt, vegg, person, klær

KI-generert innhold kan være feil.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Her ser vi Håkon Norstrand</text:p>
      <text:p text:style-name="Normal">Foto av Kjetil Eknes<text:s/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12-11T11:39:00Z</meta:creation-date>
    <dc:date>2025-12-11T11:41:00Z</dc:date>
    <meta:template xlink:href="Normal" xlink:type="simple"/>
    <meta:editing-cycles>1</meta:editing-cycles>
    <meta:editing-duration>PT120S</meta:editing-duration>
    <meta:document-statistic meta:page-count="1" meta:paragraph-count="1" meta:word-count="10" meta:character-count="64" meta:row-count="1" meta:non-whitespace-character-count="55"/>
  </office:meta>
</office:document-meta>
</file>