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Normal" style:family="paragraph">
      <style:paragraph-properties fo:break-before="page" fo:text-align="center"/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6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Standardskriftforavsnitt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«Lesbiske kvinner er ofte mer maskuline<text:s/>enn<text:s/>heterofile kvinner.»</text:p>
      <text:p text:style-name="P2"/>
      <text:p text:style-name="P3"/>
      <text:p text:style-name="P4"/>
      <text:p text:style-name="P5">«Hitler gjorde mye bra<text:s/>óg.»</text:p>
      <text:p text:style-name="P6"/>
      <text:p text:style-name="P7"/>
      <text:p text:style-name="P8"/>
      <text:p text:style-name="P9">«Ifølge Koranen, var profeten Muhammed<text:s/>en pedofil overgriper.»</text:p>
      <text:p text:style-name="P10"/>
      <text:p text:style-name="P11"/>
      <text:p text:style-name="P12"/>
      <text:p text:style-name="P13">«Syklister er bedre mennesker<text:s/>enn de som kjører bil hver dag.»</text:p>
      <text:p text:style-name="P14"/>
      <text:p text:style-name="P15"/>
      <text:p text:style-name="P16"/>
      <text:p text:style-name="P17">«Pass på lommeboka folkens, der kommer han jøden…»</text:p>
      <text:p text:style-name="P18"/>
      <text:p text:style-name="P19"/>
      <text:p text:style-name="P20"/>
      <text:p text:style-name="P21">«Jeg tror at nyere forskning kommer til å vise<text:s/><text:line-break/>at damer har høyere IQ enn menn.»</text:p>
      <text:p text:style-name="P22"/>
      <text:p text:style-name="P23"/>
      <text:p text:style-name="P24"/>
      <text:p text:style-name="P25">«Islam, slik det blir praktisert i dag, er en streng religion</text:p>
      <text:p text:style-name="P26">som medfører både kvinneundertrykking, diskriminering og</text:p>
      <text:p text:style-name="P27">forfølging av homofile og mye annen undertrykking.»</text:p>
      <text:soft-page-break/>
      <text:p text:style-name="P28">«Mange ungdom som påstår de er deprimerte må egentlig bare skjerpe seg.»</text:p>
      <text:p text:style-name="P29"/>
      <text:p text:style-name="P30"/>
      <text:p text:style-name="P31"/>
      <text:p text:style-name="P32">«Ikke se på meg, din jævla homo!»</text:p>
      <text:p text:style-name="P33"/>
      <text:p text:style-name="P34"/>
      <text:p text:style-name="P35"/>
      <text:p text:style-name="P36">«Det burde bli lovlig å banke kona og barna sine igjen.»</text:p>
      <text:p text:style-name="P37"/>
      <text:p text:style-name="P38"/>
      <text:p text:style-name="P39"/>
      <text:p text:style-name="P40">«Innvandrere er enten late eller kriminelle.»</text:p>
      <text:p text:style-name="P41"/>
      <text:p text:style-name="P42"/>
      <text:p text:style-name="P43"/>
      <text:p text:style-name="P44">«Gutter er mindre modne enn jenter og burde begynne et år seinere på skolen.»</text:p>
      <text:p text:style-name="P45"/>
      <text:p text:style-name="P46"/>
      <text:p text:style-name="P47"/>
      <text:p text:style-name="P48">«Du store min så fin kropp du har!»</text:p>
      <text:p text:style-name="P49"/>
      <text:p text:style-name="P50"/>
      <text:p text:style-name="P51"/>
      <text:p text:style-name="P52"/>
      <text:p text:style-name="P53"><text:span text:style-name="T54">«Folk i fengsel burde ikke ha det bedre enn folk på gamlehjem.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milla Alice Harvey Sky</meta:initial-creator>
    <dc:creator>Jørgen Hamre Sveen</dc:creator>
    <meta:creation-date>2025-03-11T12:13:00Z</meta:creation-date>
    <dc:date>2025-03-11T12:13:00Z</dc:date>
    <meta:print-date>2023-11-15T11:23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150" meta:character-count="948" meta:row-count="6" meta:non-whitespace-character-count="799"/>
  </office:meta>
</office:document-meta>
</file>