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6.58886in" svg:height="8.29119in" style:rel-width="scale" style:rel-height="scale"><draw:image xlink:href="media/image1.png" xlink:type="simple" xlink:show="embed" xlink:actuate="onLoad"/><svg:title/><svg:desc/></draw:frame></text:p>
      <text:p text:style-name="Normal"><text:span text:style-name="T2">Foto: Kristine Rø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12-08T13:47:00Z</meta:creation-date>
    <dc:date>2025-12-08T13:48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