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3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4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5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6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9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0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1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2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3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4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5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6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7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8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0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1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2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3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24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5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6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7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8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30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31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4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5" style:parent-style-name="Normal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Dilemmaer<text:s/>-<text:s/>fire<text:s/>hjørner<text:s/>om<text:s/>russetida</text:p>
      <text:p text:style-name="Normal"/>
      <text:p text:style-name="Normal"/>
      <text:p text:style-name="P2">1. Samtykke</text:p>
      <text:p text:style-name="P3">Du er på en fest i russetiden, og noen prøver å kysse deg selv om du ikke er interessert. Vennen din sier at det bare er en del av russetiden, og at du ikke bør lage drama. Hva gjør du?</text:p>
      <text:p text:style-name="P4">A) Sier tydelig nei og fjerner deg fra situasjonen.</text:p>
      <text:p text:style-name="P5">B) Ignorerer det og håper de gir seg.</text:p>
      <text:p text:style-name="P6">C) Ler det bort for å ikke ødelegge stemningen.</text:p>
      <text:p text:style-name="P7">D) Følger vennens råd og lar det skje for å unngå oppstyr.</text:p>
      <text:p text:style-name="P8"> </text:p>
      <text:p text:style-name="P9">2. Gruppepress</text:p>
      <text:p text:style-name="P10">Venner fra skolen sier at alle må være med på en russebuss for å ha en "ekte" russetid. Du har ikke penger til å være med, men føler deg utenfor når de snakker om det. Hva gjør du?</text:p>
      <text:p text:style-name="P11">A) Bli med, selv om du ikke har råd, for å unngå å føle deg utenfor.</text:p>
      <text:p text:style-name="P12">B) Forklar vennene dine at du ikke har råd til russebuss og foreslår billigere alternativer for å feire sammen.</text:p>
      <text:p text:style-name="P13">C) Lyver og sier at du har penger, men at du ikke synes buss høres morsomt ut.</text:p>
      <text:p text:style-name="P14">D) Unngår å si noe, og trekker deg fra samtalene for å ikke bli spurt mer om russebussen.</text:p>
      <text:p text:style-name="P15"> </text:p>
      <text:p text:style-name="P16">3.Alkohol</text:p>
      <text:p text:style-name="P17">Du er på en fest der noen tilbyr deg alkohol, selv om du ikke egentlig vil drikke. En venn sier: "Kom igjen, bare én slurk!" Hva gjør du?</text:p>
      <text:p text:style-name="P18">A) Takker høflig nei og står ved avgjørelsen din.</text:p>
      <text:p text:style-name="P19">B) Tar en slurk for å slippe mas.</text:p>
      <text:p text:style-name="P20">C) Sier du skal ta litt senere, men gjør det aldri.</text:p>
      <text:p text:style-name="P21">D) Drikker mer enn du vil for å passe inn.</text:p>
      <text:p text:style-name="P22"> </text:p>
      <text:p text:style-name="P23">4.Rusmidler</text:p>
      <text:p text:style-name="P24">Du er på en fest med noen venner, og en du ikke kjenner tilbyr deg rusmidler. Alle rundt deg virker å være med på det, og ingen sier noe imot det. Hva gjør du?</text:p>
      <text:p text:style-name="P25">A) Takker nei og forteller dem at du ikke er interessert i å bruke rusmidler.</text:p>
      <text:p text:style-name="P26">B) Tar imot, fordi alle andre gjør det, og du vil ikke være den eneste som ikke deltar.</text:p>
      <text:p text:style-name="P27">C) Later som om du tar det, når ingen ser, men gjemmer det istedenfor.</text:p>
      <text:p text:style-name="P28">D) Blir med på det, men forteller deg selv at du bare skal prøve én gang for å se hva det er.</text:p>
      <text:p text:style-name="P29"> </text:p>
      <text:p text:style-name="P30">5. Pengebruk og pengepress</text:p>
      <text:p text:style-name="P31">Russegjengen din vil kjøpe dyre klær og effekter for å matche hverandre, men du synes det blir for dyrt. Hva gjør du?</text:p>
      <text:p text:style-name="P32">A) Bruker penger du egentlig ikke har for å være med.</text:p>
      <text:p text:style-name="P33">B) Forteller vennene dine at du ikke ønsker å bruke så mye penger, og foreslår et rimeligere alternativ.</text:p>
      <text:p text:style-name="P34">C) Lyver og sier foreldrene dine nekter deg å bruke penger på det.</text:p>
      <text:p text:style-name="P35">D) Sier du blir med på noen av tingene, men ikke alt, for å finne en balans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6-23T14:18:00Z</meta:creation-date>
    <dc:date>2025-06-23T14:18:00Z</dc: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265" meta:row-count="15" meta:non-whitespace-character-count="1909"/>
  </office:meta>
</office:document-meta>
</file>