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T13" style:parent-style-name="Standardskriftforavsnit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§ 185.Hatefulle ytringer</text:p>
      <text:p text:style-name="P2">Med bot eller fengsel inntil 3 år straffes den som forsettlig eller grovt uaktsomt offentlig setter frem en diskriminerende eller hatefull ytring. Som ytring regnes også bruk av symboler. Den som i andres nærvær forsettlig eller grovt uaktsomt fremsetter en slik ytring overfor en som rammes av denne, jf. annet ledd, straffes med bot eller fengsel inntil 1 år.</text:p>
      <text:p text:style-name="P3"/>
      <text:p text:style-name="P4">Med diskriminerende eller hatefull ytring menes det å true eller forhåne noen, eller fremme hat, forfølgelse eller ringeakt overfor noen på grunn av deres</text:p>
      <text:p text:style-name="P5"/>
      <text:p text:style-name="P6">a.<text:tab/>hudfarge eller nasjonale eller etniske opprinnelse,</text:p>
      <text:p text:style-name="P7">b.<text:tab/>religion eller livssyn,</text:p>
      <text:p text:style-name="P8">c.<text:tab/>seksuelle orientering,</text:p>
      <text:p text:style-name="P9">d.<text:tab/>kjønnsidentitet eller kjønnsuttrykk, eller</text:p>
      <text:p text:style-name="P10">e.<text:tab/>nedsatte funksjonsevne.</text:p>
      <text:p text:style-name="P11"/>
      <text:p text:style-name="P12"/>
      <text:p text:style-name="Normal"><text:span text:style-name="T13">(Tilføyd ved lov 7 mars 2008 nr. 4, endret ved lover 19 juni 2009 nr. 74, 4 des 2020 nr. 135 (ikr. 1 jan 2021 iflg. res. 4 des 2020 nr. 259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03-11T12:14:00Z</meta:creation-date>
    <dc:date>2025-03-11T12:14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69" meta:row-count="6" meta:non-whitespace-character-count="732"/>
  </office:meta>
</office:document-meta>
</file>